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eseinstraat 31-85 (oneven), Ilpensteinstraat 1-55 (oneven), Lakenburgstraat 1-55 (oneven), Vanenburgstraat 1-55 (oneven) en Wildenborgstraat 1-55 (oneven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plaatsen van steigerbouw ter vervanging van raamkozijn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5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5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Geereseinstraat 31-85 (oneven), Ilpensteinstraat 1-55 (oneven), Lakenburgstraat 1-55 (oneven), Vanenburgstraat 1-55 (oneven) en Wildenborgstraat 1-55 (oneven) te Nijmegen</meta:user-defined>
    <meta:user-defined meta:name="OVERHEIDop.datumEindeReactietermijn">2024-03-25</meta:user-defined>
    <meta:user-defined meta:name="OVERHEIDop.TilID/OVERHEIDop.terinzageleggingOP">til-2024-34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1663</meta:user-defined>
    <meta:user-defined meta:name="OVERHEIDop.PrbID/DC.identifier">prb-2024-1663</meta:user-defined>
    <meta:user-defined meta:name="OVERHEIDop.versieInformatie"/>
  </office:meta>
</office:document-meta>
</file>