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lektrisch verdeelstation 124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Gedeputeerde Staten van Zeeland hebben op 25 oktober 2024 een aanvraag voor een omgevingsvergunning ontvangen voor Dow Benelux B.V. aan de Herbert H. Dowweg 5 4542 NM te Hoek. De aanvraag betreft het bouwen van een elektrisch verdeelstation 124.</text:p>
            <text:p text:style-name="tussenkopcur">
            <text:span text:style-name="nadrukvet">Inzage</text:span>
          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 2921512 en/of het verzoeknummer: 20241025014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62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921512 </meta:user-defined>
    <meta:user-defined meta:name="DCTERMS.abstract">Aanvraag omgevingsvergunning voor het bouwen van een elektrisch verdeelstation 124, Herbert H. Dowweg 5 in Hoek.</meta:user-defined>
    <dc:language>nl</dc:language>
    <meta:user-defined meta:name="OVERHEIDop.locatietype/OVERHEIDop.gebiedsmarkering">Adres</meta:user-defined>
    <meta:user-defined meta:name="DC.title">Aanvraag omgevingsvergunning voor het bouwen van een elektrisch verdeelstation 124, Herbert H. Dowweg 5 in Hoek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622</meta:user-defined>
    <meta:user-defined meta:name="OVERHEIDop.PrbID/DC.identifier">prb-2024-16622</meta:user-defined>
    <meta:user-defined meta:name="OVERHEIDop.versieInformatie"/>
  </office:meta>
</office:document-meta>
</file>