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Glasraad Zeeland II voor aanleg glasvezelkabels op de locatie N668 Stad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 </text:p>
            <text:p text:style-name="common-al">Locatie: N668 Stadseweg </text:p>
            <text:p text:style-name="common-al">Aangevraagde activiteit(en): activiteit aan een duiker, goot, kabel, leiding, afrastering of vergelijkbaar werk </text:p>
            <text:p text:style-name="common-al">Betreft: Glasdraad WOL-01 </text:p>
            <text:p text:style-name="common-al">Datum ontvangst: 25 oktober 2024 </text:p>
            <text:p text:style-name="common-al">Zaaknummer: 551993 </text:p>
            <text:p text:style-name="common-al">DSO verzoeknummer : 2024102500999 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Inlichtingen 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6621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62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62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1993</meta:user-defined>
    <meta:user-defined meta:name="DCTERMS.abstract">Aanvraag omgevingsvergunning van Glasraad Zeeland II voor aanleg glasvezelkabels op de locatie N668 Stadseweg.</meta:user-defined>
    <dc:language>nl</dc:language>
    <meta:user-defined meta:name="OVERHEIDop.locatietype/OVERHEIDop.gebiedsmarkering">Vlak</meta:user-defined>
    <meta:user-defined meta:name="DC.title">Aanvraag omgevingsvergunning van Glasraad Zeeland II voor aanleg glasvezelkabels op de locatie N668 Stadseweg</meta:user-defined>
    <meta:user-defined meta:name="DCTERMS.W3CDTF/DCTERMS.available">2024-11-06</meta:user-defined>
    <meta:user-defined meta:name="DCTERMS.W3CDTF/OVERHEIDop.jaargang">2024</meta:user-defined>
    <meta:user-defined meta:name="OVERHEIDop.publicationIssue">16621</meta:user-defined>
    <meta:user-defined meta:name="OVERHEIDop.PrbID/DC.identifier">prb-2024-16621</meta:user-defined>
    <meta:user-defined meta:name="OVERHEIDop.versieInformatie"/>
  </office:meta>
</office:document-meta>
</file>