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864055 - Doejenburg 21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het<text:span text:style-name="nadrukvet"/>hekwerk met poort </text:p>
            <text:p text:style-name="common-al">Locatie : Doejenburg 21 Eck en Wiel</text:p>
            <text:p text:style-name="common-al">Datum besluit : 5 februari 2024</text:p>
            <text:p text:style-name="common-al">Datum verzending : 5 februari 2024</text:p>
            <text:p text:style-name="common-al">Zaaknummer ODRN: W.Z21.10176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van rechtswege verleend - OLO 5864055 - Doejenburg 21 Eck en Wiel</meta:user-defined>
    <meta:user-defined meta:name="DCTERMS.W3CDTF/DCTERMS.available">2024-02-07</meta:user-defined>
    <meta:user-defined meta:name="DCTERMS.W3CDTF/OVERHEIDop.jaargang">2024</meta:user-defined>
    <meta:user-defined meta:name="OVERHEIDop.publicationIssue">1662</meta:user-defined>
    <meta:user-defined meta:name="OVERHEIDop.PrbID/DC.identifier">prb-2024-1662</meta:user-defined>
    <meta:user-defined meta:name="OVERHEIDop.versieInformatie"/>
  </office:meta>
</office:document-meta>
</file>