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Gemeente Bronck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gehele gemeente Bronckhorst.</text:p>
            <text:p text:style-name="common-al">Provincie Gelderland heeft op 28-10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33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1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1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1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 Gemeente Bronckhorst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618</meta:user-defined>
    <meta:user-defined meta:name="OVERHEIDop.PrbID/DC.identifier">prb-2024-16618</meta:user-defined>
    <meta:user-defined meta:name="OVERHEIDop.versieInformatie"/>
  </office:meta>
</office:document-meta>
</file>