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4, provinciale weg Deventer - Holten, ter hoogte van hectometerpunten  56.800 en 56.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oktober 2024 een verzoek tot het behandelen van een aanvraag voor een beschikking hebben ontvangen waarbij de reguliere voorbereidingsprocedure van toepassing is. De aanvraag gaat over het aanleggen van kabels met een gestuurde boring en open ontgraving voor de locatie Op de N344, provinciale weg Deventer - Holten, ter hoogte van hectometerpunten 56.800 en 56.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818</meta:user-defined>
    <meta:user-defined meta:name="DCTERMS.abstract">Betreft: Aanvraag op locatie Op de N344, provinciale weg Deventer - Holten, ter hoogte van hectometerpunten  56.800 en 56.9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344, provinciale weg Deventer - Holten, ter hoogte van hectometerpunten  56.800 en 56.900</meta:user-defined>
    <meta:user-defined meta:name="DCTERMS.W3CDTF/DCTERMS.available">2024-10-31</meta:user-defined>
    <meta:user-defined meta:name="DCTERMS.W3CDTF/OVERHEIDop.jaargang">2024</meta:user-defined>
    <meta:user-defined meta:name="OVERHEIDop.publicationIssue">16615</meta:user-defined>
    <meta:user-defined meta:name="OVERHEIDop.PrbID/DC.identifier">prb-2024-16615</meta:user-defined>
    <meta:user-defined meta:name="OVERHEIDop.versieInformatie"/>
  </office:meta>
</office:document-meta>
</file>