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zoek tot het behandelen van een aanvraag voor een beschikking, In de N755, provinciale weg Markelo - Holten (A1), ter hoogte van hectometerpunt 1.55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3 oktober 2024 een verzoek tot het behandelen van een aanvraag voor een beschikking hebben ontvangen waarbij de reguliere voorbereidingsprocedure van toepassing is. De aanvraag gaat over het maken van een nieuwe elektra aansluiting voor een bedrijfspand voor de locatie In de N755, provinciale weg Markelo - Holten (A1), ter hoogte van hectometerpunt 1.55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6614</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614</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614</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6849</meta:user-defined>
    <meta:user-defined meta:name="DCTERMS.abstract">Betreft: Aanvraag op locatie In de N755, provinciale weg Markelo - Holten (A1), ter hoogte van hectometerpunt 1.550</meta:user-defined>
    <dc:language>nl</dc:language>
    <meta:user-defined meta:name="OVERHEIDop.locatietype/OVERHEIDop.gebiedsmarkering">Vlak</meta:user-defined>
    <meta:user-defined meta:name="DC.title">Kennisgeving ontvangst van een verzoek tot het behandelen van een aanvraag voor een beschikking, In de N755, provinciale weg Markelo - Holten (A1), ter hoogte van hectometerpunt 1.550</meta:user-defined>
    <meta:user-defined meta:name="DCTERMS.W3CDTF/DCTERMS.available">2024-10-31</meta:user-defined>
    <meta:user-defined meta:name="DCTERMS.W3CDTF/OVERHEIDop.jaargang">2024</meta:user-defined>
    <meta:user-defined meta:name="OVERHEIDop.publicationIssue">16614</meta:user-defined>
    <meta:user-defined meta:name="OVERHEIDop.PrbID/DC.identifier">prb-2024-16614</meta:user-defined>
    <meta:user-defined meta:name="OVERHEIDop.versieInformatie"/>
  </office:meta>
</office:document-meta>
</file>