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31 december 2024 De Koningstraat 25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De Koningstraat 25, 5984 NG Koningslust</text:p>
            <text:p text:style-name="common-al">Datum: 31 december 2024 (Oudejaarsfeest Savelberg)</text:p>
            <text:p text:style-name="common-al">Zaaknummer: Z2024-00008582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1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8582</meta:user-defined>
    <meta:user-defined meta:name="DCTERMS.abstract">Provincie Limburg, melding vuurwerk d.d. 31 december 2024 De Koningstraat 25 te Koningslust</meta:user-defined>
    <dc:language>nl</dc:language>
    <meta:user-defined meta:name="OVERHEIDop.locatietype/OVERHEIDop.gebiedsmarkering">Punt</meta:user-defined>
    <meta:user-defined meta:name="DC.title">Provincie Limburg, melding vuurwerk d.d. 31 december 2024 De Koningstraat 25 te Koningslu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611</meta:user-defined>
    <meta:user-defined meta:name="OVERHEIDop.PrbID/DC.identifier">prb-2024-16611</meta:user-defined>
    <meta:user-defined meta:name="OVERHEIDop.versieInformatie"/>
  </office:meta>
</office:document-meta>
</file>