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een veranderingsvergunning, betreft het wijzigen van de koelwaterlozing van de HTDC-fabriek aan de Welplaatweg 12 te Rotterdam-Botlek</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 </text:p>
            <text:p text:style-name="tussenkopcur">Wet algemene bepalingen omgevingsrecht/Omgevingswet/Waterwet</text:p>
            <text:p text:style-name="tussenkopcur">Onderwerp</text:p>
            <text:p text:style-name="common-al">Gedeputeerde Staten van Zuid-Holland hebben op 5 september 2023 een aanvraag op grond van de omgevingsvergunning, zoals bedoeld in de Wet algemene bepalingen omgevingsrecht (Wabo) ontvangen voor Shin-Etsu PVC B.V. Locatie Botlek en op 31 juli 2024 een aanvraag op grond van de Omgevingswet ontvangen van HaskoningDHV Nederland B.V., namens Nobian Chemicals B.V aan de Welplaatweg 12, 3197 KS te Rotterdam-Botlek.</text:p>
            <text:p text:style-name="common-al"/>
            <text:p text:style-name="common-al">De minister van Infrastructuur en Waterstaat heeft op 22 december 2023 een aanvraag op grond van de Waterwet ontvangen voor de locatie aan de Welplaatweg 12, 3197 KS te Rotterdam-Botlek.</text:p>
            <text:p text:style-name="common-al"/>
            <text:p text:style-name="common-al">De aanvraag Waterwet betreft de vigerende vergunning als bedoeld in hoofdstuk 6 van de Waterwet (Wtw) voor het verrichten van handelingen in een watersysteem te wijzigen.</text:p>
            <text:p text:style-name="common-al"/>
            <text:p text:style-name="common-al">De aanvraag betreft het wijzigen van het lozingspunt van koelwater afkomstig van de HTDC unit van lozingspunt 19 naar lozingspunt 8 en het wijzigen van voorschrift 3.2.7. van de vergunning voor de HTDC unit ten aanzien van de beveiligingsmaatregelen van de gasvormige chloorleiding.</text:p>
            <text:p text:style-name="common-al"/>
            <text:p text:style-name="common-al">Daarnaast worden aanvullende voorschriften ambtshalve verbonden aan de vergunning ten aanzien van de brandveiligheid. Deze voorschriften borgen de voorwaarde voor goedkeuring van het brandveiligheidsplan van de HTDC-unit.</text:p>
            <text:p text:style-name="common-al"/>
            <text:p text:style-name="common-al">Aan Shin-Etsu PVC B.V. Locatie Botlek Welpaatweg 12 is op 22 juni 2022 een veranderingsvergunning verleend voor de realisatie van een nieuwe fabriek voor het direct chloreren van ethyleen naar EDC (HTDC= hoge temperatuur directe chlorering). Tijdens de voortgang van het project en de bouw van de installatie zijn een aantal punten waarbij wijzigingen zijn opgetreden die een effect hebben op de lozingssituatie van Nobian.</text:p>
            <text:p text:style-name="common-al"/>
            <text:p text:style-name="common-al">Voor het koelwater dat afkomstig is van deze HTDC-fabriek was het voorzien dat deze geloosd werd op het riool van Nobian Chemicals B.V. naar lozingspunt 19. Echter, Shin-Etsu PVC B.V. en Nobian Chemicals B.V. wensen dit te veranderen naar lozingspunt 8. De wijziging van de lozing van het koelwater van Shin-Etsu  PVC B.V. van lozingspunt 19 naar lozingspunt 8 resulteert in een verhoging van de warmtevracht van 5 MW op lozingspunt 8 en een verlaging van de warmtevracht van 8,7 MW op lozingspunt 19.</text:p>
            <text:p text:style-name="common-al"/>
            <text:p text:style-name="common-al">Voor de aangevraagde verandering, het wijzigen van de koelwaterlozing van lozingspunt 19 naar lozingspunt 8 zijn drie aanvragen benodigd:</text:p>
            <text:p text:style-name="common-al">• een Wabo aanvraag van Shin-Etsu PVC B.V. van 5 september 2023 zaaknummer 2259067 en</text:p>
            <text:p text:style-name="common-al">OLO nummer 8028001;</text:p>
            <text:p text:style-name="common-al">• een verandering van de Waterwetvergunning van Nobian Chemicals B.V. van 22 december 2023 met</text:p>
            <text:p text:style-name="common-al">zaaknummer RWSZ2023-00019843</text:p>
            <text:p text:style-name="common-al">• deze aanvraag omgevingswet door Nobian Chemicals B.V. van 31 juli 2024 zaaknummer 2703956 en</text:p>
            <text:p text:style-name="common-al">DSO nummer 2024073101356.</text:p>
            <text:p text:style-name="common-al"/>
            <text:p text:style-name="common-al">Gedeputeerde Staten van Zuid-Holland hebben het voornemen om Shin Etsu PVC B.V. en Nobian Chemicals B.V. toestemming voor de verandering te verlenen zoals aangevraagd. </text:p>
            <text:p text:style-name="common-al"/>
            <text:p text:style-name="common-al">De minister van Infrastructuur en Waterstaat heeft het voornemen de aan Nobian Chemicals B.V. verleende watervergunning van 6 oktober 2010,kenmerk ARE/2010.8988 I het laatst gewijzigd bij besluit van 16 mei 2022,</text:p>
            <text:p text:style-name="common-al">kenmerk RWS-2022.15161 I voor het verrichten van handelingen in een watersysteem te wijzigen.</text:p>
            <text:p text:style-name="common-al"/>
            <text:p text:style-name="common-al">Daarnaast verbindt Gedeputeerde Staten van Zuid-Holland ambtshalve aanvullende voorschriften aan de vergunning ten aanzien van de brandveiligheid. Deze voorschriften borgen de voorwaarde voor goedkeuring van het brandveiligheidsplan van de HTDC-unit.</text:p>
            <text:p text:style-name="common-al"/>
            <text:p text:style-name="common-al">Aan de vergunningen zullen voorschriften ter bescherming van het milieu worden verbonden.</text:p>
            <text:p text:style-name="common-al"/>
            <text:p text:style-name="common-al">Deze aanvragen worden gecoördineerd behandeld, waarbij de DCMR Milieudienst Rijnmond de coördinatie verzorgt.</text:p>
            <text:p text:style-name="common-al"/>
            <text:p text:style-name="tussenkopcur">Inzage</text:p>
            <text:p text:style-name="common-al">U kunt de ontwerpbeschikking en overige van belang zijnde stukken 7 november 2024 tot en met 18 december 2024 op de volgende plaatsen inzien:</text:p>
            <text:p text:style-name="common-al">- Bibliotheek Rotterdam, Hoogstraat 110 te Rotterdam, uitsluitend alleen op afspraak via e-mailadres <text:a xlink:href="file:///C:/Users/local_FAK/Temp/54/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de gemeente Voorne aan Zee, Oostzanddijk 26 te Hellevoetsluis,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18 december 2024.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common-al">
            <text:span text:style-name="nadrukvet">Inlichtingen</text:span>
          </text:p>
            <text:p text:style-name="common-al">Voor nadere informatie kunt u contact opnemen met de DCMR Milieudienst Rijnmond, via info@dcmr.nl onder vermelding van DCMR zaaknummers: 2259067 en 2703956 en de verzoeknummers: 8028001 en 2024073101356.</text:p>
            <text:p text:style-name="common-al"/>
            <text:p text:style-name="common-al">Voor nadere inlichtingen over de aanvraag en de beschikking Waterwet kunt u contact opnemen met Rijkswaterstaat, via <text:a xlink:href="mailto:ZD-vergunningen@rws.nl" xlink:type="simple">ZD-vergunningen@rws.nl</text:a> onder vermelding van Rijkswaterstaat kenmerk: RWSZ2024-00006363</text:p>
            <text:p text:style-name="common-al"/>
            <text:p text:style-name="common-al">U kunt de stukken ook digitaal inzien met betrekking tot deze procedure door op onderstaande linken te klikken:</text:p>
            <text:p text:style-name="common-al">
            <text:a xlink:href="https://loket.dcmr.nl/mozard/!suite92.scherm1007?mObj=9136906" xlink:type="simple">https://loket.dcmr.nl/mozard/!suite92.scherm1007?mObj=9136906</text:a>
          </text:p>
            <text:p text:style-name="common-al">
            <text:a xlink:href="https://loket.dcmr.nl/mozard/!suite92.scherm1007?mObj=9368827" xlink:type="simple">https://loket.dcmr.nl/mozard/!suite92.scherm1007?mObj=9368827</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60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0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0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59067 / 2703956 </meta:user-defined>
    <meta:user-defined meta:name="DCTERMS.abstract">GS hebben aanvraag omgevingsvergunning inzake wijzigen lozingspunt koelwater afkomstig van HTDC unit van lozingpunt 19 naar lozingspunt 8. </meta:user-defined>
    <dc:language>nl</dc:language>
    <meta:user-defined meta:name="OVERHEIDop.locatietype/OVERHEIDop.gebiedsmarkering">Adres</meta:user-defined>
    <meta:user-defined meta:name="DC.title">Kennisgeving voornemen om een veranderingsvergunning, betreft het wijzigen van de koelwaterlozing van de HTDC-fabriek aan de Welplaatweg 12 te Rotterdam-Botlek</meta:user-defined>
    <meta:user-defined meta:name="DCTERMS.W3CDTF/DCTERMS.available">2024-11-06</meta:user-defined>
    <meta:user-defined meta:name="DCTERMS.W3CDTF/OVERHEIDop.jaargang">2024</meta:user-defined>
    <meta:user-defined meta:name="OVERHEIDop.publicationIssue">16609</meta:user-defined>
    <meta:user-defined meta:name="OVERHEIDop.PrbID/DC.identifier">prb-2024-16609</meta:user-defined>
    <meta:user-defined meta:name="OVERHEIDop.versieInformatie"/>
  </office:meta>
</office:document-meta>
</file>