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DK Vastgoed B.V., het terrein in grote lijnen begrensd door het Beatrixkanaal, Lansard en Oirschotsedijk in Eindhoven, Z/213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oktober 2024 een ontheffing ingevolge artikel 3.8, eerste lid, en artikel 3.10 juncto artikel 3.8, eerste lid, van de Wet natuurbescherming hebben<text:span text:style-name="nadrukvet"> verleend </text:span>(kenmerk: Z/213479-376379) aan SDK Vastgoed B.V., Philitelaan 73, 5617AM, Eindhoven voor de ontwikkeling van BIC II, voor de locatie in grote lijnen gelegen tussen het Beatrixkanaal, Lansard en Oirschotsedijk in Eindhoven. De ontheffing is geldig voor de periode van 1 januari 2025 tot en met 1 januari 2035. </text:p>
            <text:p text:style-name="common-al">De aanvraag, het besluit en de bijbehorende stukken liggen vanaf 31 oktober tot en met 10 december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479 gekoppeld. Wij verzoeken u bij correspondentie dit kenmerk te vermelden.</text:p>
            <text:p text:style-name="common-al">'s-Hertogenbosch, oktober 2024</text:p>
            <text:p text:style-name="common-al">rk Z/213479 gekoppeld. Wij verzoeken u bij correspondentie dit kenmerk te vermelden.</text:p>
            <text:p text:style-name="last-al">'s-Hertogenbosch,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479</meta:user-defined>
    <dc:language>nl</dc:language>
    <meta:user-defined meta:name="OVERHEIDop.locatietype/OVERHEIDop.gebiedsmarkering">Vlak</meta:user-defined>
    <meta:user-defined meta:name="DC.title">KENNISGEVING WET NATUURBESCHERMING, SDK Vastgoed B.V., het terrein in grote lijnen begrensd door het Beatrixkanaal, Lansard en Oirschotsedijk in Eindhoven, Z/213479</meta:user-defined>
    <meta:user-defined meta:name="OVERHEIDop.datumEindeReactietermijn">2024-12-10</meta:user-defined>
    <meta:user-defined meta:name="OVERHEIDop.TilID/OVERHEIDop.terinzageleggingOP">til-2024-32616</meta:user-defined>
    <meta:user-defined meta:name="DCTERMS.W3CDTF/DCTERMS.available">2024-10-31</meta:user-defined>
    <meta:user-defined meta:name="DCTERMS.W3CDTF/OVERHEIDop.jaargang">2024</meta:user-defined>
    <meta:user-defined meta:name="OVERHEIDop.publicationIssue">16607</meta:user-defined>
    <meta:user-defined meta:name="OVERHEIDop.PrbID/DC.identifier">prb-2024-16607</meta:user-defined>
    <meta:user-defined meta:name="OVERHEIDop.versieInformatie"/>
  </office:meta>
</office:document-meta>
</file>