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elleidingen van gebouw FE NXP op de locatie Gerstweg 2 te Nijmegen zaaknummer AB24.0144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vervangen van de koelleidingen van gebouw FE NXP op de locatie Gerstweg 2 te Nijmeg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 dec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446"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60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oelleidingen van gebouw FE NXP op de locatie Gerstweg 2 te Nijmegen zaaknummer AB24.01446</meta:user-defined>
    <meta:user-defined meta:name="DCTERMS.W3CDTF/DCTERMS.available">2024-10-31</meta:user-defined>
    <meta:user-defined meta:name="DCTERMS.W3CDTF/OVERHEIDop.jaargang">2024</meta:user-defined>
    <meta:user-defined meta:name="OVERHEIDop.publicationIssue">16604</meta:user-defined>
    <meta:user-defined meta:name="OVERHEIDop.PrbID/DC.identifier">prb-2024-16604</meta:user-defined>
    <meta:user-defined meta:name="OVERHEIDop.versieInformatie"/>
  </office:meta>
</office:document-meta>
</file>