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grondingenwet Beslui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Flevoland maken bekend dat zij een ontgrondingenvergunning hebben verleend voor:</text:p>
            <text:p text:style-name="common-al"/>
            <text:p text:style-name="common-al">Omschrijving : Het graven ten behoeve van verbetering van de waterhuishouding in Stobbenveld en Greppelveld in Dronten</text:p>
            <text:p text:style-name="common-al">Aanvrager : Stichting Flevo-Landschap</text:p>
            <text:p text:style-name="common-al">Locatie : Stobbenveld en Greppelveld in Dronten</text:p>
            <text:p text:style-name="common-al">Verzenddatum : 29 oktober 2024</text:p>
            <text:p text:style-name="common-al"/>
            <text:p text:style-name="common-al">
            <text:span text:style-name="nadrukvet">Ter inzage</text:span>
          </text:p>
            <text:p text:style-name="common-al">Het besluit, de aanvraag en de bijbehorende gegevens zijn vanaf 31 oktober 2024 digitaal te bekijken via www.officielebekendmakingen.nl. Indien u vragen of opmerkingen heeft, kunt u contact opnemen via telefoonnummer: 088 - 6333 000.</text:p>
            <text:p text:style-name="common-al">Daarnaast zijn het besluit, de aanvraag en bijbehorende gegevens tijdens een periode van zes weken voor iedereen in te zien in het gemeentehuis van Dronten, De Rede 1 in Dronten. Hiervoor kunt u een afspraak maken via de website www.dronten.nl of telefoonnummer: 140321.</text:p>
            <text:p text:style-name="common-al"/>
            <text:p text:style-name="common-al">
            <text:span text:style-name="nadrukvet">Be</text:span>
            <text:span text:style-name="nadrukvet">zwaar</text:span>
          </text:p>
            <text:p text:style-name="common-al">De termijn van zes weken voor het indienen van een bezwaar start op de dag na de verzending van het besluit aan de aanvrager. </text:p>
            <text:p text:style-name="common-al">Het bezwaarschrift moet worden ondertekend en ten minste naam en adres van de indiener, de datum, een omschrijving van het besluit waartegen het bezwaar is gericht en de reden waarom u het niet eens bent met het besluit bevatten. Het bezwaarschrift moet worden gericht aan Gedeputeerde staten van Flevoland, Postbus 55, 8200 AB Lelystad.</text:p>
            <text:p text:style-name="common-al"/>
            <text:p text:style-name="common-al">
            <text:span text:style-name="nadrukvet">Voorlopige voorziening</text:span>
          </text:p>
            <text:p text:style-name="common-al">Het besluit treedt de dag na de in deze publicatie genoemde bezwaartermijn in werking en het indienen van bezwaar schorst de inwerkingtreding van het besluit niet. Om dit tegen te gaan kunt u een voorlopige voorziening aanvragen als u een bezwaarschrift heeft ingediend. U vraagt een voorlopige voorziening aan als onmiddellijk spoed, gelet op de betrokken belangen, dat vereist. In het verzoek moet worden aangegeven waarom sprake is van een spoedeisend belang. Wanneer u een voorlopige voorziening aanvraagt, treedt het besluit pas in werking nadat hierover is beslist. U vraagt dit aan bij de voorzieningenrechter van de Rechtbank Midden-Nederland, Afdeling bestuursrecht, postbus 16005, 3500 DA Utrecht o.v.v. voorlopige voorzieningen.</text:p>
            <text:p text:style-name="common-al">Aan het indienen van een verzoek om een voorlopige voorziening zijn kosten (griffierecht) verbonden. Meer informatie en uitleg over het indienen van een voorlopige voorziening kunt u vinden op www.rechtspraak.nl.</text:p>
            <text:p text:style-name="common-al"/>
            <text:p text:style-name="common-al">
            <text:span text:style-name="nadrukvet">Vragen</text:span>
          </text:p>
            <text:p text:style-name="common-al">
            <text:span text:style-name="nadrukvet"/>Heeft u vragen dan kunt u contact opnemen met de Omgevingsdienst Flevoland &amp; Gooi en Vechtstreek via telefoonnummer: 088 – 6333 000 of e-mail: info@ofgv.nl. </text:p>
            <text:p text:style-name="common-al">Kenmerk: Z2023-016885</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16602</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602</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602</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2/xml/MC-DRP-OmgevingsvergunningAfhandeling-Web-ZM.xml</meta:user-defined>
    <meta:user-defined meta:name="OVERHEID.Provincie/DC.creator">Flevoland</meta:user-defined>
    <meta:user-defined meta:name="OVERHEIDop.Rubriek/DC.type">omgevingsvergunning</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Vlak</meta:user-defined>
    <meta:user-defined meta:name="DC.title">Kennisgeving Ontgrondingenwet Besluit</meta:user-defined>
    <meta:user-defined meta:name="OVERHEIDop.datumEindeReactietermijn">2024-12-12</meta:user-defined>
    <meta:user-defined meta:name="OVERHEIDop.TilID/OVERHEIDop.terinzageleggingOP">til-2024-32602</meta:user-defined>
    <meta:user-defined meta:name="DCTERMS.W3CDTF/DCTERMS.available">2024-10-31</meta:user-defined>
    <meta:user-defined meta:name="DCTERMS.W3CDTF/OVERHEIDop.jaargang">2024</meta:user-defined>
    <meta:user-defined meta:name="OVERHEIDop.publicationIssue">16602</meta:user-defined>
    <meta:user-defined meta:name="OVERHEIDop.PrbID/DC.identifier">prb-2024-16602</meta:user-defined>
    <meta:user-defined meta:name="OVERHEIDop.versieInformatie"/>
  </office:meta>
</office:document-meta>
</file>