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gemeente Veenendaal</text:p>
      <text:section text:name="zakelijke-mededeling_id1-3-2" text:style-name="zakelijke-mededeling">
        <text:section text:name="zakelijke-mededeling-tekst_id1-3-2-1" text:style-name="zakelijke-mededeling-tekst">
          <text:section text:name="tekst_id1-3-2-1-1" text:style-name="tekst">
            <text:p text:style-name="common-al">Op 22 oktober 2024 is bij de provincie Utrecht een gebiedsgerichte aanvraag voor een omgevingsvergunning flora- en fauna-activiteit ingediend voor gemeente Veenendaal. De aanvraag is in het kader van de Omgevingswet, heeft zaaknummer Z-PU-2024-002353. </text:p>
            <text:p text:style-name="common-al">Het gaat om een aanvraag voor een gebiedsgerichte vergunning flora- en fauna-activiteit op basis van een soortenmanagementplan of pre-soortenmanagementplan. Meer informatie over een soortenmanagementplan, een pre-soortenmanagementplan en een gebiedsgerichte vergunning flora- en fauna-activiteit vindt u op de website van de provincie Utrecht en op natuurvriendelijkisoleren.nl.</text:p>
            <text:p text:style-name="common-al">Het soortenmanagementplan beschrijft hoe de gemeente bij de uitvoering van veel voorkomende ruimtelijk ingrepen, zoals woning isolatie en renovatie, de beschermde dierensoorten binnen het betreffende gebied beschermd. Hiervoor heeft de gemeente het ecologisch onderzoek naar huismus, gierzwaluw en gebouwbewonende vleermuissoorten al gedaan voor het stedelijk gebied of de woonkernen van die gemeente. En op basis daarvan bij de provincie Utrecht een gebiedsgerichte vergunning flora- en fauna-activiteit voor deze ruimtelijke ingrepen heeft aangevraagd. Particulieren hoeven voor deze soorten dan niet zelf ook nog ecologisch onderzoek te laten do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6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53</meta:user-defined>
    <meta:user-defined meta:name="DCTERMS.abstract">Betreft: aanvraag op locatie gemeente Veenendaal</meta:user-defined>
    <dc:language>nl</dc:language>
    <meta:user-defined meta:name="OVERHEIDop.locatietype/OVERHEIDop.gebiedsmarkering">Vlak</meta:user-defined>
    <meta:user-defined meta:name="OVERHEIDop.locatietype/OVERHEIDop.gebiedsmarkering">Vlak</meta:user-defined>
    <meta:user-defined meta:name="DC.title">Ontvangen aanvraag voor een omgevingsvergunning flora- en fauna-activiteit  - gemeente Veenendaal</meta:user-defined>
    <meta:user-defined meta:name="DCTERMS.W3CDTF/DCTERMS.available">2024-10-31</meta:user-defined>
    <meta:user-defined meta:name="DCTERMS.W3CDTF/OVERHEIDop.jaargang">2024</meta:user-defined>
    <meta:user-defined meta:name="OVERHEIDop.publicationIssue">16601</meta:user-defined>
    <meta:user-defined meta:name="OVERHEIDop.PrbID/DC.identifier">prb-2024-16601</meta:user-defined>
    <meta:user-defined meta:name="OVERHEIDop.versieInformatie"/>
  </office:meta>
</office:document-meta>
</file>