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4.100160.01 – Middeldijk 16 Hattemerbro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verzoek ten behoeve van de goedkeuring voor het toevoegen van Euralcodes aan de afvalstoffenlijst ontvangen en beoordeeld.</text:p>
            <text:p text:style-name="tussenkopcur">Het gaat over de locatie Middeldijk 16 Hattemerbroek.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omgevingsloket@odrn.nl of u kunt bellen naar telefoonnummer (024) 751 77 00, met vermelding van het zaaknummer W.Z24.100160.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4.100160.01 – Middeldijk 16 Hattemerbroek</meta:user-defined>
    <meta:user-defined meta:name="DCTERMS.W3CDTF/DCTERMS.available">2024-02-07</meta:user-defined>
    <meta:user-defined meta:name="DCTERMS.W3CDTF/OVERHEIDop.jaargang">2024</meta:user-defined>
    <meta:user-defined meta:name="OVERHEIDop.publicationIssue">1660</meta:user-defined>
    <meta:user-defined meta:name="OVERHEIDop.PrbID/DC.identifier">prb-2024-1660</meta:user-defined>
    <meta:user-defined meta:name="OVERHEIDop.versieInformatie"/>
  </office:meta>
</office:document-meta>
</file>