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244049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november 2023 een aanvraag ontvangen van </text:p>
            <text:p text:style-name="common-al">Chemours Netherlands B.V. om, krachtens artikel 2.33 van de Wet algemene bepalingen omgevingsrecht, </text:p>
            <text:p text:style-name="common-al">de vergunning van 27 januari 2023, met kenmerk 1656954_3875337 voor de inrichting aan de Baanhoekweg 22, </text:p>
            <text:p text:style-name="common-al">3313 LA Dordrecht, in te trekken.</text:p>
            <text:p text:style-name="common-al"/>
            <text:p text:style-name="common-al">Het betreft een inrichting voor de productie van synthetische organische polymeren, waaronder onder meer Teflon® PTFE, Teflon® FEP en Viton® polymeer.</text:p>
            <text:p text:style-name="common-al"/>
            <text:p text:style-name="common-al">De intrekking betreft de omgevingsvergunning verleend op 27 januari 2023 met kenmerk 1656954_3875337.</text:p>
            <text:p text:style-name="common-al"/>
            <text:p text:style-name="common-al">Gedeputeerde Staten van Zuid-Holland hebben besloten de vergunning in te trekken.</text:p>
            <text:p text:style-name="common-al"/>
            <text:p text:style-name="tussenkopcur">Inzage</text:p>
            <text:p text:style-name="common-al">U kunt de beschikking en overige van belang zijnde stukken tijdens kantooruren van 5 november 2024 tot en </text:p>
            <text:p text:style-name="common-al">met 17 december 2024 op de volgende plaatsen inzien:</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40492.</text:p>
            <text:p text:style-name="common-al">Voor de betreffende stukken met betrekking tot deze procedure kunt u op bijgaande link klikken:</text:p>
            <text:p text:style-name="common-al">
            <text:a xlink:href="https://loket.dcmr.nl/mozard/!suite92.scherm1007?mObj=9112343" xlink:type="simple">https://loket.dcmr.nl/mozard/!suite92.scherm1007?mObj=911234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40492</meta:user-defined>
    <meta:user-defined meta:name="DCTERMS.abstract">GS heben aanvraag omgevingsvergunning ontvangen inzake intrekken omgevingsvergunning dd 27-1-2023. </meta:user-defined>
    <dc:language>nl</dc:language>
    <meta:user-defined meta:name="OVERHEIDop.locatietype/OVERHEIDop.gebiedsmarkering">Adres</meta:user-defined>
    <meta:user-defined meta:name="DC.title">Kennisgeving beschikking Chemours Netherlands B.V. 2440492</meta:user-defined>
    <meta:user-defined meta:name="DCTERMS.W3CDTF/DCTERMS.available">2024-11-01</meta:user-defined>
    <meta:user-defined meta:name="DCTERMS.W3CDTF/OVERHEIDop.jaargang">2024</meta:user-defined>
    <meta:user-defined meta:name="OVERHEIDop.publicationIssue">16597</meta:user-defined>
    <meta:user-defined meta:name="OVERHEIDop.PrbID/DC.identifier">prb-2024-16597</meta:user-defined>
    <meta:user-defined meta:name="OVERHEIDop.versieInformatie"/>
  </office:meta>
</office:document-meta>
</file>