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2239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augustus 2023 een aanvraag op grond van de Wet algemene bepalingen omgevingsrecht (Wabo) ontvangen van Air Products Nederland B.V. voor de inrichting aan de </text:p>
            <text:p text:style-name="common-al">Moezelweg 251, 3198 LS te Rotterdam.</text:p>
            <text:p text:style-name="common-al"/>
            <text:p text:style-name="common-al">De aanvraag bevat het onderdeel bouwen en betreft de realisatie van de fundaties ten behoeve van een nieuw op te richten waterstoffabriek. Deze aanvraag heeft betrekking op de tweede fase.</text:p>
            <text:p text:style-name="common-al"/>
            <text:p text:style-name="common-al">De aanvraag voor de eerste fase heeft betrekking op het onderdeel milieu, is op 9 december 2022 aangevraagd en geregistreerd onder OLO-nummer 7193653.</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5 november 2024 tot en </text:p>
            <text:p text:style-name="common-al">met 17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239657 en het Olo nummer: 7454105. Voor de betreffende stukken met betrekking tot deze procedure kunt u op bijgaande link klikken:<text:a xlink:href="https://loket.dcmr.nl/mozard/!suite92.scherm1007?mObj=8796614" xlink:type="simple">https://loket.dcmr.nl/mozard/!suite92.scherm1007?mObj=87966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39657 </meta:user-defined>
    <meta:user-defined meta:name="DCTERMS.abstract">GS hebben aanvraag WABO ontvangen  inzake onderdeel bouwen en realisatie fundaties tbv nieuw op te richten waterstoffabriek. </meta:user-defined>
    <dc:language>nl</dc:language>
    <meta:user-defined meta:name="OVERHEIDop.locatietype/OVERHEIDop.gebiedsmarkering">Adres</meta:user-defined>
    <meta:user-defined meta:name="DC.title">Kennisgeving beschikking Air Products Nederland B.V. (2239657)</meta:user-defined>
    <meta:user-defined meta:name="DCTERMS.W3CDTF/DCTERMS.available">2024-10-31</meta:user-defined>
    <meta:user-defined meta:name="DCTERMS.W3CDTF/OVERHEIDop.jaargang">2024</meta:user-defined>
    <meta:user-defined meta:name="OVERHEIDop.publicationIssue">16596</meta:user-defined>
    <meta:user-defined meta:name="OVERHEIDop.PrbID/DC.identifier">prb-2024-16596</meta:user-defined>
    <meta:user-defined meta:name="OVERHEIDop.versieInformatie"/>
  </office:meta>
</office:document-meta>
</file>