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diverse tijdelijke verkeersmaatregelen aan Provincialeweg N203 tussen het kruispunt met de Rosariumlaan hmp 51,5 tot hmp 52.35 te Zaanstad</text:p>
      <text:section text:name="regeling_id1-3-2" text:style-name="regeling">
        <text:section text:name="aanhef_id1-3-2-1" text:style-name="aanhef">
          <text:section text:name="context_id1-3-2-1-1" text:style-name="context">
            <text:p text:style-name="context.al">BU/NWG/231024/LP/01 </text:p>
            <text:p text:style-name="context_bottom"/>
          </text:section>
          <text:section text:name="considerans_id1-3-2-1-2" text:style-name="considerans">
            <text:p text:style-name="considerans.al">
            <text:span text:style-name="nadrukvet">Aanleiding</text:span>
          </text:p>
            <text:p text:style-name="considerans.al">De gemeente Zaanstad staat op het punt om de voormalige sportparken Provily en Slibkuil in Krommenie te transformeren naar een nieuw woongebied genaamd “Eilanden van Hain”. Dit plangebied is gelegen aan de rand van de gemeente, tussen de Marslaan en de veenstromen Zuiderham en Noorderham, waar de realisatie van circa 235 woningen zal plaatsvinden. De bouw van deze woningen zal gefaseerd worden uitgevoerd.</text:p>
            <text:p text:style-name="considerans.al">In de aanloop naar deze plannen heeft de lokale gemeenschap een petitie ingediend waarin zij pleiten voor het ontsluiten van de route voor het bouwverkeer via de Provincialeweg N203. De gemeente heeft op basis van deze petitie en na zorgvuldige overweging, diverse gesprekken gevoerd om een vergunning te verkrijgen voor een tijdelijke bouwaansluiting op de Provincialeweg N203. Voor de aanleg van deze tijdelijke bouwaansluiting is het noodzakelijk om een verkeersbesluit te nemen. </text:p>
            <text:p text:style-name="considerans.al">Dit verkeersbesluit is bedoeld om de route van het bouwverkeer te reguleren en ervoor te zorgen dat de infrastructuur veilig en efficiënt gebruikt kan worden tijdens de bouwperiode.</text:p>
            <text:p text:style-name="considerans.al">
            <text:span text:style-name="nadrukvet">Maatregel</text:span>
          </text:p>
            <text:p text:style-name="considerans.al">Voor de ontsluiting van de route voor het bouwverkeer richting de tijdelijke in- en uitrit op de Provincialeweg N203, zullen de volgende maatregelen worden genomen. Dit gedeelte van de N203 is een gebiedsontsluitingsweg met een maximumsnelheid van 80 km/u. Door de aanleg van de in- en uitrit moet de inrichting van de rijbanen worden aangepast. Er zal een volwaardige in- en uitvoegstrook voor het bouwverkeer worden gerealiseerd richting de tijdelijke in- en uitrit. </text:p>
            <text:p text:style-name="considerans.al">Om de verkeersveiligheid te waarborgen, worden de rijstroken verlegd, waardoor een slinger in de rijbaan ontstaat. Daarom zal de maximumsnelheid op het gedeelte van de N203, vanaf de kruising met de Rosariumlaan nabij hectometerpaal 51,5 tot 52,35, worden verlaagd van 80 km/u naar 50 km/u. Dit wordt aangeven middels verkeersborden A1 (50 km) die zowel voor as na de ontsluiting aan weerszijden van de rijbaan zullen worden geplaatst. </text:p>
            <text:p text:style-name="considerans.al">Ter hoogte van hectometerpaal 52.35 komt de snelheidsverlaging te vervallen en worden aan weerszijden van de rijbaan verkeersborden A1 (80 km) en B1 (voorrangsweg) worden geplaatst. </text:p>
            <text:p text:style-name="considerans.al">De tijdelijke bouwuitrit mag uitsluitend worden gebruikt door bouwverkeer dat betrokken is bij de aanleg van het project “Eilanden van Hain”. Dit zal worden aangegeven middels verkeersbord C1, met een onderbord “Uitgezonderd bouwverkeer”, ter hoogte van hectometerpaal 52,05 en 52,13. Om te voorkomen dat onbevoegden de tijdelijke uitrit gebruiken, wordt een slagboom geplaatst, inclusief een camerasysteem voor kentekenregistratie.</text:p>
            <text:p text:style-name="considerans.al">Voor de verkeersveiligheid is er besloten dat het bouwverkeer niet mag keren bij de kruisingen Bush en Bush en Dam. Op deze kruisingen wordt bord F7, keerverbod geplaatst. De route voor het wegrijden van het bouwverkeer is naar de A9. </text:p>
            <text:p text:style-name="considerans.al">
            <text:span text:style-name="nadrukvet">Noodzaak en doelstelling verkeersbesluit</text:span>
          </text:p>
            <text:p text:style-name="considerans.al">Op grond van artikel 15, lid 1 van de Wegenverkeerswet 1994 en artikel 12 van het Besluit administratieve bepalingen inzake het wegverkeer (BABW) moet voor de plaatsing en verwijdering van de borden A1 (50 km), C1 (uitgezonderd bouwverkeer) en F7 (keerverbod) een verkeersbesluit worden genomen. De doelstelling van dit verkeersbesluit is het verzekeren van de veiligheid op de weg en het beschermen van weggebruikers en passagiers. Deze belangen zijn genoemd in artikel 2 van de Wegenverkeerswet 1994.</text:p>
            <text:p text:style-name="considerans.al">
            <text:span text:style-name="nadrukvet">Advies politie</text:span>
          </text:p>
            <text:p text:style-name="considerans.al">Over een verkeersbesluit moet, op grond van artikel 24 van het Besluit Administratieve Bepalingen inzake het Wegverkeer, overleg worden gepleegd met de korpschef van de Nationale politie. De daartoe gemachtigde verkeersadviseur van de politie Noord-Holland heeft ingestemd met de maatregelen.</text:p>
            <text:p text:style-name="considerans.al">
            <text:span text:style-name="nadrukvet">Afweging belangen</text:span>
          </text:p>
            <text:p text:style-name="considerans.al">De voorgestelde verkeersmaatregelen zijn noodzakelijk om de veiligheid van weggebruikers te waarborgen, de doorstroming van het verkeer te optimaliseren. </text:p>
            <text:p text:style-name="considerans.al">Door een duidelijke en doordachte set van tijdelijke verkeersmaatregelen te plaatsen, kan er een balans worden gevonden tussen de noodzaak van de bouwwerkzaamheden en de belangen van weggebruikers. Daarmee voldoet het besluit aan de eisen van de Wegenverkeerswet 1994 en draagt het bij tot een veilig en efficiënt verkeersbeheer tijdens de werkzaamheden.</text:p>
            <text:p text:style-name="considerans.al">
            <text:span text:style-name="nadrukvet">Bevoegdheid</text:span>
          </text:p>
            <text:p text:style-name="considerans.al">Het weggedeelte waar deze maatregel voor wordt getroffen, is in beheer bij de provincie Noord-Holland. Daarom zijn wij (Gedeputeerde Staten van Noord-Holland) op grond van artikel 18, lid 1, sub b, van de Wegenverkeerswet 1994 het bevoegde bestuursorgaan om dit verkeersbesluit te nem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let op de effectuering van de bovengenoemde maatregelen, worden de volgende verkeersborden geplaatst:</text:p>
            <text:list text:style-name="id1-3-2-2-1-2">
              <text:list-item text:style-override="id1-3-2-2-1-2-1">
                <text:number>1.</text:number>
                <text:p text:style-name="al">Verkeersborden A1-50 en A1-80 conform bijlage 1 van het RVV 1990,</text:p>
              </text:list-item>
              <text:list-item text:style-override="id1-3-2-2-1-2-2">
                <text:number>2.</text:number>
                <text:p text:style-name="al">Verkeersbord B1 conform bijlage 1 van het RVV 1990;</text:p>
              </text:list-item>
              <text:list-item text:style-override="id1-3-2-2-1-2-3">
                <text:number>3.</text:number>
                <text:p text:style-name="al">Verkeersbord C1, gesloten in beide richtingen voor voertuigen, ruiters en geleiders van rij- of trekdieren of vee, met een onderbord met de tekst 'Uitgezonderd bouwverkeer' conform bijlage 1 van het RVV 1990,</text:p>
              </text:list-item>
              <text:list-item text:style-override="id1-3-2-2-1-2-4">
                <text:number>4.</text:number>
                <text:p text:style-name="al">Verkeersbord F7, keerverbod conform bijlage 1 van het RVV 1990.</text:p>
              </text:list-item>
            </text:list>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23 oktober 2024 </text:span>
          </text:p>
          </text:section>
          <text:section text:name="ondertekening_id1-3-2-3-2">
            <text:p><text:span text:style-name="functie">Gedeputeerde Staten van Noord-Holland,</text:span></text:p>
          </text:section>
          <text:section text:name="ondertekening_id1-3-2-3-3">
            <text:p><text:span text:style-name="deze">namens dezen,</text:span></text:p>
          </text:section>
          <text:section text:name="ondertekening_id1-3-2-3-4">
            <text:p><text:span text:style-name="deze">sectormanager Netwerkmanagement en Gebruik</text:span></text:p>
          </text:section>
          <text:section text:name="ondertekening_id1-3-2-3-5">
            <text:p><text:span text:style-name="deze">dhr. D.J. Rus</text:span></text:p>
          </text:section>
        </text:section>
        <text:section text:name="bezwaarschrift_id1-3-2-4" text:style-name="bezwaarschrift">
          <text:p text:style-name="bezwaarschrift_top"/>
          <text:p text:style-name="bezwaarschrift_al">Rechtsmiddelen</text:p>
          <text:list text:style-name="id1-3-2-4-2">
            <text:list-item text:style-override="id1-3-2-4-2-1">
              <text:number>1.</text:number>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l</text:span></text:a>.</text:p>
            </text:list-item>
          </text:list>
          <text:p text:style-name="bezwaarschrift_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text:p>
          <text:p text:style-name="bezwaarschrift_al">Bovenstaand besluit treedt in werking, ook al wordt een bezwaarschrift ingediend. Gelijktijdig met het indienen van een bezwaarschrift kunt u –bij een spoedeisend belang- een voorlopige voorziening vragen bij de voorzieningenrechter van de rechtbank Noord-Holland.</text:p>
          <text:list text:style-name="id1-3-2-4-5">
            <text:list-item text:style-override="id1-3-2-4-5-1">
              <text:number>2.</text:number>
              <text:p text:style-name="al">Met vragen of opmerkingen over het besluit kunt u bellen met de provincie Noord-Holland, servicepunt Wegen, telefoon: 0800-0200 600.</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59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9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9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Provincie/DC.creator">Noord-Holland</meta:user-defined>
    <meta:user-defined meta:name="OVERHEID.Provincie/OVERHEID.authority">Noord-Holland</meta:user-defined>
    <meta:user-defined meta:name="OVERHEID.Informatietype/DC.type">officiële publicatie</meta:user-defined>
    <meta:user-defined meta:name="OVERHEIDop.Rubriek/DC.type">verkeersbesluit of -mededeling</meta:user-defined>
    <meta:user-defined meta:name="OVERHEID.Provincie/DCTERMS.publisher">Noor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Holland - diverse tijdelijke verkeersmaatregelen  - aan Provincialeweg N203 tussen het kruispunt met de Rosariumlaan hmp. 51,5 tot hmp. 52.35 te Zaanstad</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BU/NWG/231024/LP/01 </meta:user-defined>
    <meta:user-defined meta:name="OVERHEIDop.verkeersbordcode">A1</meta:user-defined>
    <meta:user-defined meta:name="OVERHEIDop.verkeersbordcode">C1</meta:user-defined>
    <meta:user-defined meta:name="OVERHEIDop.verkeersbordcode">F7</meta:user-defined>
    <dc:language>nl</dc:language>
    <meta:user-defined meta:name="OVERHEIDop.locatietype/OVERHEIDop.gebiedsmarkering">Weg</meta:user-defined>
    <meta:user-defined meta:name="DC.title">Verkeersbesluit voor diverse tijdelijke verkeersmaatregelen aan Provincialeweg N203 tussen het kruispunt met de Rosariumlaan hmp 51,5 tot hmp 52.35 te Zaanstad</meta:user-defined>
    <meta:user-defined meta:name="DCTERMS.W3CDTF/DCTERMS.available">2024-10-31</meta:user-defined>
    <meta:user-defined meta:name="DCTERMS.W3CDTF/OVERHEIDop.jaargang">2024</meta:user-defined>
    <meta:user-defined meta:name="OVERHEIDop.publicationIssue">16593</meta:user-defined>
    <meta:user-defined meta:name="OVERHEIDop.PrbID/DC.identifier">prb-2024-16593</meta:user-defined>
    <meta:user-defined meta:name="OVERHEIDop.versieInformatie"/>
  </office:meta>
</office:document-meta>
</file>