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Voorsterweg 31, Marknesse - realiseren van een onderzoeks- en testfaciliteit voor productie en toepassing van groene waterstof - Roger Flevo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realiseren van een onderzoeks- en testfaciliteit voor productie en toepassing van groene waterstof</text:p>
            <text:p text:style-name="common-al">Aanvrager: Roger Flevo B.V.</text:p>
            <text:p text:style-name="common-al">Zaaknummer: 13239452</text:p>
            <text:p text:style-name="common-al">DSO nummer: 2024101501619</text:p>
            <text:p text:style-name="common-al">Ontvangstdatum aanvraag: 15-10-2024</text:p>
            <text:p text:style-name="common-al">Namens: Provincie Flevo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658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8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8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60349</meta:user-defined>
    <meta:user-defined meta:name="DCTERMS.abstract">Bekendmaking van Provincie Flevoland</meta:user-defined>
    <dc:language>nl</dc:language>
    <meta:user-defined meta:name="OVERHEIDop.locatietype/OVERHEIDop.gebiedsmarkering">Punt</meta:user-defined>
    <meta:user-defined meta:name="DC.title">Aanvraag vergunning Omgevingswet ontvangen - Voorsterweg 31, Marknesse - realiseren van een onderzoeks- en testfaciliteit voor productie en toepassing van groene waterstof - Roger Flevo B.V.</meta:user-defined>
    <meta:user-defined meta:name="DCTERMS.W3CDTF/DCTERMS.available">2024-10-31</meta:user-defined>
    <meta:user-defined meta:name="DCTERMS.W3CDTF/OVERHEIDop.jaargang">2024</meta:user-defined>
    <meta:user-defined meta:name="OVERHEIDop.publicationIssue">16588</meta:user-defined>
    <meta:user-defined meta:name="OVERHEIDop.PrbID/DC.identifier">prb-2024-16588</meta:user-defined>
    <meta:user-defined meta:name="OVERHEIDop.versieInformatie"/>
  </office:meta>
</office:document-meta>
</file>