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sanering van een minerale olie vlek 19A aan de Tankhoofd 10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oktober 2024 een aanvraag voor een omgevingsvergunning ontvangen voor Cerexagri B.V. aan de Tankhoofd 10, 3196 KE te Rotterdam-Vondelingenplaat. De aanvraag betreft de sanering van de minerale olie vlek 19A, waar eveneens chloorbenzenen en PFAS in grondwater is en daarmee bemalingswater aanwezig i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23176 en/of het verzoeknummer: 2024102801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5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23176 </meta:user-defined>
    <meta:user-defined meta:name="DCTERMS.abstract">GS hebben aanvraag omgevingsvergunning ontvangen inzake sanering minerale olie vlek 19A. </meta:user-defined>
    <dc:language>nl</dc:language>
    <meta:user-defined meta:name="OVERHEIDop.locatietype/OVERHEIDop.gebiedsmarkering">Adres</meta:user-defined>
    <meta:user-defined meta:name="DC.title">Kennisgeving aanvraag vergunning voor de sanering van een minerale olie vlek 19A aan de Tankhoofd 10 te Rotterdam-Vondelingenplaat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587</meta:user-defined>
    <meta:user-defined meta:name="OVERHEIDop.PrbID/DC.identifier">prb-2024-16587</meta:user-defined>
    <meta:user-defined meta:name="OVERHEIDop.versieInformatie"/>
  </office:meta>
</office:document-meta>
</file>