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Realisatie bordes tbv bereikbaarheid flame arestors aan de Moezelweg 75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Vopak Terminal Europoort B.V. toestemming voor het plaatsen van een nieuw bordes op de steiger aan de Moezelweg 75, 3198 LS te Rotterdam-Europoort.</text:p>
            <text:p text:style-name="common-al"/>
            <text:p text:style-name="common-al">Aangevraagde activiteit(en)  : Bouwactiviteit (technisch)</text:p>
            <text:p text:style-name="common-al">Toelichting en uitleg over activiteit : Voor het uitbreiden van een bestaand bordes en het plaatsen van een nieuw</text:p>
            <text:p text:style-name="common-al">        bordes op de steiger aan de Neckarhaven</text:p>
            <text:p text:style-name="common-al">Aanvraagdatum    : 10 juni 2024</text:p>
            <text:p text:style-name="common-al">Besluitdatum    : 28 oktober 2024 </text:p>
            <text:p text:style-name="common-al">Bekendmaking    : 28 oktober 2024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0 dec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616335 en/of het verzoeknummer: 2024061000629.</text:p>
            <text:p text:style-name="common-al"/>
            <text:p text:style-name="common-al">U kunt de stukken ook digitaal inzien met betrekking tot deze procedure door op onderstaande link te klikken:</text:p>
            <text:p text:style-name="common-al">
            <text:a xlink:href="https://loket.dcmr.nl/mozard/!suite92.scherm1007?mObj=9249887" xlink:type="simple">https://loket.dcmr.nl/mozard/!suite92.scherm1007?mObj=924988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58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8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8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616335 </meta:user-defined>
    <meta:user-defined meta:name="DCTERMS.abstract">GS hebben omgevingsvergunning verleend voor plaatsen nieuw bordes op steiger aan Moezelweg 75 te Rotterdam Europoort. </meta:user-defined>
    <dc:language>nl</dc:language>
    <meta:user-defined meta:name="OVERHEIDop.locatietype/OVERHEIDop.gebiedsmarkering">Adres</meta:user-defined>
    <meta:user-defined meta:name="DC.title">Kennisgeving toestemming voor Realisatie bordes tbv bereikbaarheid flame arestors aan de Moezelweg 75 te Rotterdam-Europoort</meta:user-defined>
    <meta:user-defined meta:name="DCTERMS.W3CDTF/DCTERMS.available">2024-10-31</meta:user-defined>
    <meta:user-defined meta:name="DCTERMS.W3CDTF/OVERHEIDop.jaargang">2024</meta:user-defined>
    <meta:user-defined meta:name="OVERHEIDop.publicationIssue">16584</meta:user-defined>
    <meta:user-defined meta:name="OVERHEIDop.PrbID/DC.identifier">prb-2024-16584</meta:user-defined>
    <meta:user-defined meta:name="OVERHEIDop.versieInformatie"/>
  </office:meta>
</office:document-meta>
</file>