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Klaarbeek ten westen van Glazenmaker 160-176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het verplaatsen van een heg die dient als voortplantingslocatie voor de sleedoornpag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flora- en fauna activiteit, locatie de Klaarbeek ten westen van Glazenmaker 160-176 Epe</meta:user-defined>
    <meta:user-defined meta:name="OVERHEIDop.datumEindeReactietermijn">2024-12-17</meta:user-defined>
    <meta:user-defined meta:name="OVERHEIDop.TilID/OVERHEIDop.terinzageleggingOP">til-2024-32544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578</meta:user-defined>
    <meta:user-defined meta:name="OVERHEIDop.PrbID/DC.identifier">prb-2024-16578</meta:user-defined>
    <meta:user-defined meta:name="OVERHEIDop.versieInformatie"/>
  </office:meta>
</office:document-meta>
</file>