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realiseren van een tijdelijke in- en uitrit aan de Antarcticaweg 185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Onderwerp</text:p>
            <text:p text:style-name="common-al">Gedeputeerde Staten van Zuid-Holland maken bekend dat zij de proceduretermijn betreft de aanvraag van  voor een omgevingsvergunning, waarop de reguliere voorbereidingsprocedure van toepassing is, met zes weken hebben verlengd.</text:p>
            <text:p text:style-name="common-al"/>
            <text:p text:style-name="common-al">Projectlocatie    : Antarcticaweg 185 3199 KA te Rotterdam-Maasvlakte </text:p>
            <text:p text:style-name="common-al">Aangevraagde activiteit(en)  : Bouwactiviteit (technisch)</text:p>
            <text:p text:style-name="common-al">Toelichting uitleg over activiteit(en) : Het realiseren van een tijdelijke in- en uitrit (ter hoogte van hp 16.1 links) </text:p>
            <text:p text:style-name="common-al">                                                                om het werkterrein te bereiken voor de bouw van een nieuw gasstation</text:p>
            <text:p text:style-name="common-al">Aanvraagdatum    : 12 april 2024 </text:p>
            <text:p text:style-name="common-al">Verzenddatum    : 28 oktober 2024 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544514 en/of het verzoeknummer: 20240412009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44514 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het realiseren van een tijdelijke in- en uitrit aan de Antarcticaweg 185 te Rotterdam-Maasvlakte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577</meta:user-defined>
    <meta:user-defined meta:name="OVERHEIDop.PrbID/DC.identifier">prb-2024-16577</meta:user-defined>
    <meta:user-defined meta:name="OVERHEIDop.versieInformatie"/>
  </office:meta>
</office:document-meta>
</file>