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wijderen gasleiding N279 18.0 Enexis, omgeving Astenseweg 17, 5768 PD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Astenseweg 17, 5768 PD Meije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wijderen gasleiding N279 18.0 Enexis</text:p>
            <text:p text:style-name="common-al">Aanvraagdatum: 11 oktober 2024</text:p>
            <text:p text:style-name="common-al">Zaaknummer: Z2024-0000182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57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7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7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827</meta:user-defined>
    <dc:language>nl</dc:language>
    <meta:user-defined meta:name="OVERHEIDop.locatietype/OVERHEIDop.gebiedsmarkering">Vlak</meta:user-defined>
    <meta:user-defined meta:name="DC.title">Aanvraag Omgevingsvergunning verwijderen gasleiding N279 18.0 Enexis, omgeving Astenseweg 17, 5768 PD Meijel</meta:user-defined>
    <meta:user-defined meta:name="DCTERMS.W3CDTF/DCTERMS.available">2024-10-31</meta:user-defined>
    <meta:user-defined meta:name="DCTERMS.W3CDTF/OVERHEIDop.jaargang">2024</meta:user-defined>
    <meta:user-defined meta:name="OVERHEIDop.publicationIssue">16576</meta:user-defined>
    <meta:user-defined meta:name="OVERHEIDop.PrbID/DC.identifier">prb-2024-16576</meta:user-defined>
    <meta:user-defined meta:name="OVERHEIDop.versieInformatie"/>
  </office:meta>
</office:document-meta>
</file>