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1 121.6 - 121.7 Enexis, omgeving Rijksweg 132, 6585 AJ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32, 6585 AJ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121.6 - 121.7 Enexis</text:p>
            <text:p text:style-name="common-al">Aanvraagdatum: 14 oktober 2024</text:p>
            <text:p text:style-name="common-al">Zaaknummer: Z2024-000018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30</meta:user-defined>
    <dc:language>nl</dc:language>
    <meta:user-defined meta:name="OVERHEIDop.locatietype/OVERHEIDop.gebiedsmarkering">Vlak</meta:user-defined>
    <meta:user-defined meta:name="DC.title">Aanvraag Omgevingsvergunning verwijderen gasleiding N271 121.6 - 121.7 Enexis, omgeving Rijksweg 132, 6585 AJ Mook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75</meta:user-defined>
    <meta:user-defined meta:name="OVERHEIDop.PrbID/DC.identifier">prb-2024-16575</meta:user-defined>
    <meta:user-defined meta:name="OVERHEIDop.versieInformatie"/>
  </office:meta>
</office:document-meta>
</file>