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8 2.9 Enexis, omgeving Rijksweg 62, 6267 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62, 6267 AH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8 2.9 Enexis</text:p>
            <text:p text:style-name="common-al">Aanvraagdatum: 14 oktober 2024</text:p>
            <text:p text:style-name="common-al">Zaaknummer: Z2024-0000183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57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7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31</meta:user-defined>
    <dc:language>nl</dc:language>
    <meta:user-defined meta:name="OVERHEIDop.locatietype/OVERHEIDop.gebiedsmarkering">Vlak</meta:user-defined>
    <meta:user-defined meta:name="DC.title">Aanvraag Omgevingsvergunning aanbrengen elektriciteitskabel N278 2.9 Enexis, omgeving Rijksweg 62, 6267 AH Cadier en Keer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574</meta:user-defined>
    <meta:user-defined meta:name="OVERHEIDop.PrbID/DC.identifier">prb-2024-16574</meta:user-defined>
    <meta:user-defined meta:name="OVERHEIDop.versieInformatie"/>
  </office:meta>
</office:document-meta>
</file>