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gunningsaanvraag voor het leggen van glasvezelkabels met een open ontgraving in de N760, provinciale weg IJsselmuiden - Genemuiden, tussen hectometerpunten 7.255 en 7.3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24 ontvingen wij een vergunningsaanvraag voor het leggen van glasvezelkabels met een open ontgraving in de N760, provinciale weg IJsselmuiden - Genemuiden, tussen hectometerpunten 7.255 en 7.390. Gedeputeerde Staten hebben besloten dat de vergunn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9 december 2024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6572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57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57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6015</meta:user-defined>
    <meta:user-defined meta:name="DCTERMS.abstract">Betreft: Besluit op aanvraag op locatie in de N760, provinciale weg IJsselmuiden - Genemuiden, tussen hectometerpunten 7.255 en 7.390</meta:user-defined>
    <dc:language>nl</dc:language>
    <meta:user-defined meta:name="OVERHEIDop.locatietype/OVERHEIDop.gebiedsmarkering">Vlak</meta:user-defined>
    <meta:user-defined meta:name="DC.title">Kennisgeving besluit op een vergunningsaanvraag voor het leggen van glasvezelkabels met een open ontgraving in de N760, provinciale weg IJsselmuiden - Genemuiden, tussen hectometerpunten 7.255 en 7.390</meta:user-defined>
    <meta:user-defined meta:name="DCTERMS.W3CDTF/DCTERMS.available">2024-10-30</meta:user-defined>
    <meta:user-defined meta:name="DCTERMS.W3CDTF/OVERHEIDop.jaargang">2024</meta:user-defined>
    <meta:user-defined meta:name="OVERHEIDop.publicationIssue">16572</meta:user-defined>
    <meta:user-defined meta:name="OVERHEIDop.PrbID/DC.identifier">prb-2024-16572</meta:user-defined>
    <meta:user-defined meta:name="OVERHEIDop.versieInformatie"/>
  </office:meta>
</office:document-meta>
</file>