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De Sloterplas,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viering van Oud en Nieuw 2024-2025 vanaf een ponton op De Sloterplas te Amsterdam. Het vuurwerk zal worden afgestoken op 31 december 2024 en 1 januari 2025 tussen 23.59 uur en 00.30 uur. De totale ontbrandingstijd zal ca 12 minuten zijn. Datum besluit: 28 oktober 2024 Zaaknummer: 1314127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254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57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7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7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92545</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De Sloterplas, Amsterdam</meta:user-defined>
    <meta:user-defined meta:name="OVERHEIDop.datumEindeReactietermijn">2024-12-12</meta:user-defined>
    <meta:user-defined meta:name="OVERHEIDop.terinzageleggingBG">https://mozardloket.odnzkg.nl/mozard/!suite42.scherm1260?mObj=1392545</meta:user-defined>
    <meta:user-defined meta:name="DCTERMS.W3CDTF/DCTERMS.available">2024-10-30</meta:user-defined>
    <meta:user-defined meta:name="DCTERMS.W3CDTF/OVERHEIDop.jaargang">2024</meta:user-defined>
    <meta:user-defined meta:name="OVERHEIDop.publicationIssue">16570</meta:user-defined>
    <meta:user-defined meta:name="OVERHEIDop.PrbID/DC.identifier">prb-2024-16570</meta:user-defined>
    <meta:user-defined meta:name="OVERHEIDop.versieInformatie"/>
  </office:meta>
</office:document-meta>
</file>