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besluit stortplaatsen en stortverboden afvalstoffen (Bssa) Boldershoekweg 51 te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Overijssel maken bekend dat zij hebben besloten ontheffing te verlenen ingevolge artikel 6 van het Besluit stortplaatsen en stortenverboden afvalstoffen (Bssa) van het verbod zoals genoemd in artikel 1 Bssa om bepaalde categorieën van herbruikbare of brandbare stoffen te storten binnen de inrichting. </text:p>
            <text:p text:style-name="common-al">Naam: Twence Holding B.V. </text:p>
            <text:p text:style-name="common-al">Locatie: Boldershoekweg 51 te Hengelo </text:p>
            <text:p text:style-name="common-al">Afvalstof: asbesthoudend metaalafval dat vrijkomt bij het selectief slopen van gebouwen. </text:p>
            <text:p text:style-name="common-al">Datum besluit: 5 februari 2023 </text:p>
            <text:p text:style-name="common-al">Zaaknummer: Z2024-ODT-001186 </text:p>
            <text:p text:style-name="common-al"/>
            <text:p text:style-name="last-al">
            <text:span text:style-name="nadrukvet">Nadere inlichtingen:</text:span> Omgevingsdienst Twente, 0546-749 500 of info@odtwent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5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5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5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4-ODT-001186</meta:user-defined>
    <meta:user-defined meta:name="DCTERMS.abstract">Aanvraag stortontheffing Bssa asbesthoudend metaal</meta:user-defined>
    <dc:language>nl</dc:language>
    <meta:user-defined meta:name="OVERHEIDop.locatietype/OVERHEIDop.gebiedsmarkering">Punt</meta:user-defined>
    <meta:user-defined meta:name="DC.title">Kennisgeving ontheffing besluit stortplaatsen en stortverboden afvalstoffen (Bssa) Boldershoekweg 51 te Hengelo.</meta:user-defined>
    <meta:user-defined meta:name="DCTERMS.W3CDTF/DCTERMS.available">2024-02-07</meta:user-defined>
    <meta:user-defined meta:name="OVERHEIDop.externeBijlage">OD Twente_Provincie Overijssel_202402_GFO_ZAKEN...|exb-2024-5742</meta:user-defined>
    <meta:user-defined meta:name="DCTERMS.W3CDTF/OVERHEIDop.jaargang">2024</meta:user-defined>
    <meta:user-defined meta:name="OVERHEIDop.publicationIssue">1657</meta:user-defined>
    <meta:user-defined meta:name="OVERHEIDop.PrbID/DC.identifier">prb-2024-1657</meta:user-defined>
    <meta:user-defined meta:name="OVERHEIDop.versieInformatie"/>
  </office:meta>
</office:document-meta>
</file>