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erleende Wnb vergunning op grond van Art. 5.40, 18.10, 8.97 en 8.102, Eindhovensebaan 6, 6031 NB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indhovensebaan 6, 6031 NB Nederweert</text:p>
            <text:p text:style-name="common-al">Aangevraagde activiteit(en): Natura 2000-activiteit</text:p>
            <text:p text:style-name="common-al">Betreft: intrekken verleende Wnb vergunning op grond van Art. 5.40, 18.10, 8.97 en 8.102</text:p>
            <text:p text:style-name="common-al">Aanvraagdatum: 23 oktober 2024</text:p>
            <text:p text:style-name="common-al">Zaaknummer: Z2024-0000197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5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71</meta:user-defined>
    <dc:language>nl</dc:language>
    <meta:user-defined meta:name="OVERHEIDop.locatietype/OVERHEIDop.gebiedsmarkering">Punt</meta:user-defined>
    <meta:user-defined meta:name="DC.title">Aanvraag Omgevingsvergunning Natura 2000 activiteit intrekken verleende Wnb vergunning op grond van Art. 5.40, 18.10, 8.97 en 8.102, Eindhovensebaan 6, 6031 NB Nederweert</meta:user-defined>
    <meta:user-defined meta:name="DCTERMS.W3CDTF/DCTERMS.available">2024-10-30</meta:user-defined>
    <meta:user-defined meta:name="DCTERMS.W3CDTF/OVERHEIDop.jaargang">2024</meta:user-defined>
    <meta:user-defined meta:name="OVERHEIDop.publicationIssue">16568</meta:user-defined>
    <meta:user-defined meta:name="OVERHEIDop.PrbID/DC.identifier">prb-2024-16568</meta:user-defined>
    <meta:user-defined meta:name="OVERHEIDop.versieInformatie"/>
  </office:meta>
</office:document-meta>
</file>