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ligplaats met een woonark in het Rijn-Schiekanaal, ter hoogte van Roomburgereiland 3 te Leiden (7781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ligplaats met een woonark en een pleziervaartuig en het hebben en behouden van werken, te weten een steiger en een golfbreker bestaande uit 4 palen met wilgentakken in het Rijn-Schiekanaal, ter hoogte van Roomburgereiland 3 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6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6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6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385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ligplaats met een woonark in het Rijn-Schiekanaal, ter hoogte van Roomburgereiland 3 te Leiden (77815)</meta:user-defined>
    <meta:user-defined meta:name="DCTERMS.W3CDTF/DCTERMS.available">2024-10-30</meta:user-defined>
    <meta:user-defined meta:name="DCTERMS.W3CDTF/OVERHEIDop.jaargang">2024</meta:user-defined>
    <meta:user-defined meta:name="OVERHEIDop.publicationIssue">16567</meta:user-defined>
    <meta:user-defined meta:name="OVERHEIDop.PrbID/DC.identifier">prb-2024-16567</meta:user-defined>
    <meta:user-defined meta:name="OVERHEIDop.versieInformatie"/>
  </office:meta>
</office:document-meta>
</file>