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G van der Muelenweg 2 in Nijver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12 juni 2024 een aanvraag voor een omgevingsvergunning ontvangen voor de locatie G van der Muelenweg 2 in Nijverdal. Het betreft een aanvraag voor de bouw van een tijdelijke kantoorlocatie. Gedeputeerde Staten van Overijssel hebben besloten de omgevingsvergunning te verlenen. De reguliere voorbereidingsprocedure is van toepassing. Het besluit is als bijlage opgenomen bij deze publicatie.</text:p>
            <text:p text:style-name="common-al"/>
            <text:p text:style-name="common-al">De aanvraag, het besluit en de bijbehorende stukken liggen vanaf de dan na bekendmaking gedurende zes weken ter inzage de Omgevingsdienst Twente, Haven Zuidzijde 30 in Almelo. Wanneer u de documenten wilt inzien dan vragen wij u een afspraak te maken. U kunt hiervoor telefoonnummer 0546-749 500 bellen.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6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6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6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4-ODT-009102</meta:user-defined>
    <meta:user-defined meta:name="DCTERMS.abstract">Oprichten tijdelijk kantoorhuisves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een aanvraag van een omgevingsvergunning voor de locatie G van der Muelenweg 2 in Nijverdal.</meta:user-defined>
    <meta:user-defined meta:name="DCTERMS.W3CDTF/DCTERMS.available">2024-10-30</meta:user-defined>
    <meta:user-defined meta:name="DCTERMS.W3CDTF/OVERHEIDop.jaargang">2024</meta:user-defined>
    <meta:user-defined meta:name="OVERHEIDop.externeBijlage">OD Twente_Provincie Overijssel_202410_GFO_ZAKEN...|exb-2024-41320</meta:user-defined>
    <meta:user-defined meta:name="OVERHEIDop.publicationIssue">16565</meta:user-defined>
    <meta:user-defined meta:name="OVERHEIDop.PrbID/DC.identifier">prb-2024-16565</meta:user-defined>
    <meta:user-defined meta:name="OVERHEIDop.versieInformatie"/>
  </office:meta>
</office:document-meta>
</file>