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svergunning locatie Zwartebroek in de gemeen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ntgrondingenwet ontvangen voor Natuurontwikkeling Zwartebroek, gelegen ten westen van de Wielweg en Peerweg te Zwartebroek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0788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3-010788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6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Ontgrondingsvergunning locatie Zwartebroek in de gemeente Barneveld</meta:user-defined>
    <meta:user-defined meta:name="OVERHEIDop.datumEindeReactietermijn">2024-12-12</meta:user-defined>
    <meta:user-defined meta:name="OVERHEIDop.TilID/OVERHEIDop.terinzageleggingOP">til-2024-32513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563</meta:user-defined>
    <meta:user-defined meta:name="OVERHEIDop.PrbID/DC.identifier">prb-2024-16563</meta:user-defined>
    <meta:user-defined meta:name="OVERHEIDop.versieInformatie"/>
  </office:meta>
</office:document-meta>
</file>