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332, provinciale weg Raalte - grens Gelderland, tussen hectometerpunten 0.130 en 3.900, en op de N348, provinciale weg Deventer - Ommen, ter hoogte van hectometerpunten 61.230 en 62.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oktober 2024 een verzoek tot het behandelen van een aanvraag voor een beschikking hebben ontvangen waarbij de reguliere voorbereidingsprocedure van toepassing is. De aanvraag gaat over het plaatsen van omleidingsborden vanwege de afsluiting van de Weseperweg. De gewenste locatie voor de borden is op de N332, provinciale weg Raalte - grens Gelderland, tussen hectometerpunten 0.130 en 3.900, en op de N348, provinciale weg Deventer - Ommen, ter hoogte van hectometerpunten 61.230 en 62.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946</meta:user-defined>
    <meta:user-defined meta:name="DCTERMS.abstract">Kennisgeving ontvangst van een vergunningsaanvraag voor omleidingsborden op de N332, provinciale weg Raalte - grens Gelderland, tussen hectometerpunten 0.130 en 3.900, en op de N348, provinciale weg Deventer - Ommen, ter hoogte van hectometerpunten 61.230 en 62.800</meta:user-defined>
    <dc:language>nl</dc:language>
    <meta:user-defined meta:name="OVERHEIDop.locatietype/OVERHEIDop.gebiedsmarkering">Vlak</meta:user-defined>
    <meta:user-defined meta:name="DC.title">Kennisgeving ontvangst van een vergunningsaanvraag voor omleidingsborden op de N332, provinciale weg Raalte - grens Gelderland, tussen hectometerpunten 0.130 en 3.900, en op de N348, provinciale weg Deventer - Ommen, ter hoogte van hectometerpunten 61.230 en 62.800</meta:user-defined>
    <meta:user-defined meta:name="DCTERMS.W3CDTF/DCTERMS.available">2024-10-30</meta:user-defined>
    <meta:user-defined meta:name="DCTERMS.W3CDTF/OVERHEIDop.jaargang">2024</meta:user-defined>
    <meta:user-defined meta:name="OVERHEIDop.publicationIssue">16562</meta:user-defined>
    <meta:user-defined meta:name="OVERHEIDop.PrbID/DC.identifier">prb-2024-16562</meta:user-defined>
    <meta:user-defined meta:name="OVERHEIDop.versieInformatie"/>
  </office:meta>
</office:document-meta>
</file>