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grondingsactiviteit  wijzigen van de verleende vergunning, Jongmansweg 69, 6413 CR Heerlen (dossier 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Jongmansweg 69, 6413 CR Heerlen (dossier 55)</text:p>
            <text:p text:style-name="common-al">Aangevraagde activiteit(en): Ontgrondingsactiviteit</text:p>
            <text:p text:style-name="common-al">Betreft: wijzigen van de verleende vergunning</text:p>
            <text:p text:style-name="common-al">Aanvraagdatum: 24 oktober 2024</text:p>
            <text:p text:style-name="common-al">Zaaknummer: Z2024-00001973</text:p>
            <text:p text:style-name="common-al">In dit stadium is het niet mogelijk uw mening te geven over de aanvraag.</text:p>
            <text:p text:style-name="common-al">
            <text:span text:style-name="nadrukvet">Waarom publiceren we dit bericht?</text:span>
          </text:p>
            <text:p text:style-name="common-al">Worden er werkzaamheden uitgevoerd die iets aan of in de hoogteligging van een terrein veranderen of waarbij de bodem van een water wordt verlaagd in Limburg? Zoals bijvoorbeeld de winning van zand, klei of grond, Dan wordt er een omgevingsvergunning ontgrondings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56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6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6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973</meta:user-defined>
    <dc:language>nl</dc:language>
    <meta:user-defined meta:name="OVERHEIDop.locatietype/OVERHEIDop.gebiedsmarkering">Punt</meta:user-defined>
    <meta:user-defined meta:name="DC.title">Aanvraag Omgevingsvergunning ontgrondingsactiviteit  wijzigen van de verleende vergunning, Jongmansweg 69, 6413 CR Heerlen (dossier 55)</meta:user-defined>
    <meta:user-defined meta:name="DCTERMS.W3CDTF/DCTERMS.available">2024-10-30</meta:user-defined>
    <meta:user-defined meta:name="DCTERMS.W3CDTF/OVERHEIDop.jaargang">2024</meta:user-defined>
    <meta:user-defined meta:name="OVERHEIDop.publicationIssue">16561</meta:user-defined>
    <meta:user-defined meta:name="OVERHEIDop.PrbID/DC.identifier">prb-2024-16561</meta:user-defined>
    <meta:user-defined meta:name="OVERHEIDop.versieInformatie"/>
  </office:meta>
</office:document-meta>
</file>