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.K. Heerle VOF, Herelsestraat 194a Heerle - Z/234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  een omgevingsvergunning hebben ontvangen:</text:p>
            <text:p text:style-name="common-al">Voor:  Veehouderij</text:p>
            <text:p text:style-name="common-al">Locatie:  Herelsestraat 194a, 4726 ST te Heerle </text:p>
            <text:p text:style-name="common-al">Zaaknummer:  Z/234304</text:p>
            <text:p text:style-name="common-al">Activiteit: Natura 2000-activiteit</text:p>
            <text:p text:style-name="common-al">Datum ontvangen:  24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56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4304</meta:user-defined>
    <dc:language>nl</dc:language>
    <meta:user-defined meta:name="OVERHEIDop.locatietype/OVERHEIDop.gebiedsmarkering">Adres</meta:user-defined>
    <meta:user-defined meta:name="DC.title">Provincie Noord-Brabant – Omgevingsvergunning aangevraagd – W.K. Heerle VOF, Herelsestraat 194a Heerle - Z/234304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560</meta:user-defined>
    <meta:user-defined meta:name="OVERHEIDop.PrbID/DC.identifier">prb-2024-16560</meta:user-defined>
    <meta:user-defined meta:name="OVERHEIDop.versieInformatie"/>
  </office:meta>
</office:document-meta>
</file>