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tijdelijk verplaatsen van de opslag OWD ringen en knuppels op de locatie FN Steel  Rapenburg 1 Alblasserdam     zaaknummer Z-23-437268</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geeft hiermee toestemming voor het tijdelijk verplaatsen van de opslag OWD ringen en knuppels op de locatie FN Steel  Rapenburg 1 Alblasserda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provinci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provincie tot 15 maart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deputeerde Staten van Zuid-Holland de website <text:a xlink:href="https://www.zuid-holland.nl" xlink:type="simple">www.zuid-holland.nl</text:a>. Voor informatie over het bekijken van de documenten of andere vragen kunt u ook bellen. Dit kan via het telefoonnummer 070 4416622.</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Den Haag vragen de start van de activiteiten tegen te houden voordat de Gedeputeerde Staten van Zuid-Holland een besluit heeft genomen over uw bezwaar. Dit heet het indienen van een verzoek om een voorlopige voorziening. Dit kan schriftelijk bij de voorzieningenrechter van de Rechtbank Den Haag, Bestuursrecht (Postbus 20302; 2500 EH Den Haag).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656</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656</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tijdelijk verplaatsen van de opslag OWD ringen en knuppels op de locatie FN Steel  Rapenburg 1 Alblasserdam     zaaknummer Z-23-437268</meta:user-defined>
    <meta:user-defined meta:name="DCTERMS.W3CDTF/DCTERMS.available">2024-02-07</meta:user-defined>
    <meta:user-defined meta:name="DCTERMS.W3CDTF/OVERHEIDop.jaargang">2024</meta:user-defined>
    <meta:user-defined meta:name="OVERHEIDop.publicationIssue">1656</meta:user-defined>
    <meta:user-defined meta:name="OVERHEIDop.PrbID/DC.identifier">prb-2024-1656</meta:user-defined>
    <meta:user-defined meta:name="OVERHEIDop.versieInformatie"/>
  </office:meta>
</office:document-meta>
</file>