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Plas Domelaar-2, ten zuiden van de Groenlandsdijk MKL00 P737,796,894,1094,1293,1294,1298,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oktober 2024 een verzoek tot het behandelen van een aanvraag voor een beschikking hebben ontvangen waarbij de reguliere voorbereidingsprocedure van toepassing is. De aanvraag gaat over De Domelaar Markelo - uitbreiding ontgronding plas 2 voor de locatie Plas Domelaar-2, ten zuiden van de Groenlandsdijk MKL00 P737,796,894,1094,1293,1294,1298,13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5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6951</meta:user-defined>
    <meta:user-defined meta:name="DCTERMS.abstract">Betreft: Aanvraag op locatie Plas Domelaar-2, ten zuiden van de Groenlandsdijk MKL00 P737,796,894,1094,1293,1294,1298,13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an een verzoek tot het behandelen van een aanvraag voor een beschikking, Plas Domelaar-2, ten zuiden van de Groenlandsdijk MKL00 P737,796,894,1094,1293,1294,1298,1300</meta:user-defined>
    <meta:user-defined meta:name="DCTERMS.W3CDTF/DCTERMS.available">2024-10-30</meta:user-defined>
    <meta:user-defined meta:name="DCTERMS.W3CDTF/OVERHEIDop.jaargang">2024</meta:user-defined>
    <meta:user-defined meta:name="OVERHEIDop.publicationIssue">16557</meta:user-defined>
    <meta:user-defined meta:name="OVERHEIDop.PrbID/DC.identifier">prb-2024-16557</meta:user-defined>
    <meta:user-defined meta:name="OVERHEIDop.versieInformatie"/>
  </office:meta>
</office:document-meta>
</file>