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en belemmeren van de scheepvaart op de Gouwe en de Oude Rijn op 16 november 2024 (6742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en belemmeren van de scheepvaart op de Gouwe en de Oude Rijn ten behoeve van de Sinterklaasintocht in Waddinxveen, Alphen aan den Rijn en Boskoop op 16 november 2024. Ten tijde van de intochten worden de Hefbrug Waddinxveen, de Alphensebrug en de Hefbrug Boskoop tijdelijk niet bediend. </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5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5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5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372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en belemmeren van de scheepvaart op de Gouwe en de Oude Rijn op 16 november 2024 (67423)</meta:user-defined>
    <meta:user-defined meta:name="DCTERMS.W3CDTF/DCTERMS.available">2024-10-30</meta:user-defined>
    <meta:user-defined meta:name="DCTERMS.W3CDTF/OVERHEIDop.jaargang">2024</meta:user-defined>
    <meta:user-defined meta:name="OVERHEIDop.publicationIssue">16552</meta:user-defined>
    <meta:user-defined meta:name="OVERHEIDop.PrbID/DC.identifier">prb-2024-16552</meta:user-defined>
    <meta:user-defined meta:name="OVERHEIDop.versieInformatie"/>
  </office:meta>
</office:document-meta>
</file>