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verlengen van vergunning met kenmerk z12327634 voor het in gebruik houden van tanktrailer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reeds vergunde en al eerder verlengde vergunning voor het plaatsen van tanktrailers op het terrein van Vattenfall</text:p>
            <text:p text:style-name="common-al">Aanvrager: Tata Steel IJmuiden B.V.</text:p>
            <text:p text:style-name="common-al">Zaaknummer: 13233649</text:p>
            <text:p text:style-name="common-al">DSO nummer: 2024101802189</text:p>
            <text:p text:style-name="common-al">Ontvangstdatum aanvraag: 18-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5580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verlengen van vergunning met kenmerk z12327634 voor het in gebruik houden van tanktrailers - Tata Steel IJmuiden B.V.</meta:user-defined>
    <meta:user-defined meta:name="DCTERMS.W3CDTF/DCTERMS.available">2024-10-30</meta:user-defined>
    <meta:user-defined meta:name="DCTERMS.W3CDTF/OVERHEIDop.jaargang">2024</meta:user-defined>
    <meta:user-defined meta:name="OVERHEIDop.publicationIssue">16550</meta:user-defined>
    <meta:user-defined meta:name="OVERHEIDop.PrbID/DC.identifier">prb-2024-16550</meta:user-defined>
    <meta:user-defined meta:name="OVERHEIDop.versieInformatie"/>
  </office:meta>
</office:document-meta>
</file>