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Plaatsen van waterreiningsinstallatie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 </text:p>
            <text:p text:style-name="common-al">Onderwerp: Het plaatsen van een waterreinigingsinstallatie voor het verbeterd behandelen van afvalwater</text:p>
            <text:p text:style-name="common-al">Aanvrager: Tata Steel IJmuiden B.V.</text:p>
            <text:p text:style-name="common-al">Zaaknummer: 12571745</text:p>
            <text:p text:style-name="common-al">DSO nummer: 2024012900313</text:p>
            <text:p text:style-name="common-al">Ontvangstdatum aanvraag: 29 januari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omgevingswet ontvangen – Wenckebachstraat 1, Velsen-Noord – Plaatsen van waterreiningsinstallatie – Tata Steel IJmuiden B.V.</meta:user-defined>
    <meta:user-defined meta:name="DCTERMS.W3CDTF/DCTERMS.available">2024-02-07</meta:user-defined>
    <meta:user-defined meta:name="DCTERMS.W3CDTF/OVERHEIDop.jaargang">2024</meta:user-defined>
    <meta:user-defined meta:name="OVERHEIDop.publicationIssue">1655</meta:user-defined>
    <meta:user-defined meta:name="OVERHEIDop.PrbID/DC.identifier">prb-2024-1655</meta:user-defined>
    <meta:user-defined meta:name="OVERHEIDop.versieInformatie"/>
  </office:meta>
</office:document-meta>
</file>