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Westkanaaldijk 19A Maarssen</text:p>
      <text:section text:name="zakelijke-mededeling_id1-3-2" text:style-name="zakelijke-mededeling">
        <text:section text:name="zakelijke-mededeling-tekst_id1-3-2-1" text:style-name="zakelijke-mededeling-tekst">
          <text:section text:name="tekst_id1-3-2-1-1" text:style-name="tekst">
            <text:p text:style-name="common-al"> In onze beschikking met kenmerk D2023-103126 van 19 januari 2023 hebben wij vastgesteld dat op de locatie Westkanaaldijk 19a in Maarssen (UT190433472) sprake is van een geval van ernstige bodemverontreiniging waarbij sprake is van zodanige risico’s voor de mens gelet op het huidige of het toekomstige gebruik van de bodem dat er met spoed gesaneerd moet worden, zoals bedoeld in artikel 37 van de Wet bodembescherming. Daarnaast hebben wij ingestemd met het saneringsplan. Aangezien er ten tijde van het nemen van voornoemd besluit concrete ontwikkelplannen lagen voor de locatie, hebben wij geen termijn vastgesteld waarop met de sanering moet worden begonnen.</text:p>
            <text:p text:style-name="common-al">Gedeputeerde Staten hebben alsnog het volgende besloten:</text:p>
            <text:p text:style-name="common-al">Op basis van artikel 37, lid 2, van de Wet bodembescherming dient binnen <text:span text:style-name="nadrukvet">4 jaar </text:span>na inwerkingtreding van deze beschikking te worden begonnen met de sanering.</text:p>
            <text:p text:style-name="common-al">Verzenddatum beschikking: 28 oktober 2024</text:p>
            <text:p text:style-name="common-al">Startdatum bezwaartermijn beschikking: 29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533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190433472</meta:user-defined>
    <dc:language>nl</dc:language>
    <meta:user-defined meta:name="OVERHEIDop.locatietype/OVERHEIDop.gebiedsmarkering">Adres</meta:user-defined>
    <meta:user-defined meta:name="DC.title">Provincie Utrecht Wbb bodemverontreiniging in de gemeente Stichtse Vecht: Westkanaaldijk 19A Maarssen</meta:user-defined>
    <meta:user-defined meta:name="DCTERMS.W3CDTF/DCTERMS.available">2024-10-30</meta:user-defined>
    <meta:user-defined meta:name="DCTERMS.W3CDTF/OVERHEIDop.jaargang">2024</meta:user-defined>
    <meta:user-defined meta:name="OVERHEIDop.publicationIssue">16544</meta:user-defined>
    <meta:user-defined meta:name="OVERHEIDop.PrbID/DC.identifier">prb-2024-16544</meta:user-defined>
    <meta:user-defined meta:name="OVERHEIDop.versieInformatie"/>
  </office:meta>
</office:document-meta>
</file>