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BC Rotterdam B.V. 23685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8 november 2023 een aanvraag op grond van de Wet algemene bepalingen omgevingsrecht (Wabo) ontvangen van Bilfinger Tebodin Netherlands B.V., namens LBC Rotterdam B.V.  voor de inrichting aan de Oude Maasweg 4, 3197 KJ Rotterdam-Botlek.</text:p>
            <text:p text:style-name="common-al"/>
            <text:p text:style-name="common-al">Het betreft een inrichting voor een opslagtankterminal. Binnen de inrichting van LBC vindt op- en overslag van vloeibare gevaarlijke stoffen plaats. Naast de op- en overslag vinden er tevens activiteiten plaats met betrekking tot het mengen van vloeistoffen.</text:p>
            <text:p text:style-name="common-al"/>
            <text:p text:style-name="common-al">De aanvraag betreft een verzoek tot wijziging van het voorschrift 1.6.1, behorende bij de revisievergunning van 5 juli 2022, met kenmerk 1266750. Het doel van deze wijziging is om de huidige vergunde stoffenlijst zo aan te passen dat in overeenstemming met artikel 2.5 van het Activiteitenbesluit niet meer per stof, maar per stofgroep deze lijst aan de vergunning wordt verbonden. LBC heeft hiertoe een voorstel gedaan voor aanpassing van de in vergunningvoorschrift 1.6.1 vastgelegde acceptatieprocedure voor stoffen die mogen worden op- en overgeslag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1 oktober 2024 tot en met 11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68590 en het Olo nummer: 8228513.</text:p>
            <text:p text:style-name="common-al">Voor de betreffende stukken met betrekking tot deze procedure kunt u op bijgaande link klikken:</text:p>
            <text:p text:style-name="common-al">
            <text:a xlink:href="https://loket.dcmr.nl/mozard/!suite92.scherm1007?mObj=8947963" xlink:type="simple">https://loket.dcmr.nl/mozard/!suite92.scherm1007?mObj=894796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68590</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LBC Rotterdam B.V. 2368590</meta:user-defined>
    <meta:user-defined meta:name="DCTERMS.W3CDTF/DCTERMS.available">2024-10-30</meta:user-defined>
    <meta:user-defined meta:name="DCTERMS.W3CDTF/OVERHEIDop.jaargang">2024</meta:user-defined>
    <meta:user-defined meta:name="OVERHEIDop.publicationIssue">16540</meta:user-defined>
    <meta:user-defined meta:name="OVERHEIDop.PrbID/DC.identifier">prb-2024-16540</meta:user-defined>
    <meta:user-defined meta:name="OVERHEIDop.versieInformatie"/>
  </office:meta>
</office:document-meta>
</file>