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gasleiding langs de N215 Langeweg te Nieuwe-Tonge (82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en gasleiding langs de N215 Langeweg, ter hoogte van km 21.900, oostzijde, te Nieuwe-Tong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4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3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65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en gasleiding langs de N215 Langeweg te Nieuwe-Tonge (82666)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39</meta:user-defined>
    <meta:user-defined meta:name="OVERHEIDop.PrbID/DC.identifier">prb-2024-16539</meta:user-defined>
    <meta:user-defined meta:name="OVERHEIDop.versieInformatie"/>
  </office:meta>
</office:document-meta>
</file>