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Tilburgseweg 236 Breda - Z/23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wijderen van een schoorsteen en het rookkanaal</text:p>
            <text:p text:style-name="common-al">Locatie:  Tilburgseweg 236, 4817 BK te Breda </text:p>
            <text:p text:style-name="common-al">Zaaknummer:  Z/234255</text:p>
            <text:p text:style-name="common-al">Activiteit: Flora- en fauna-activiteit</text:p>
            <text:p text:style-name="common-al">Datum ontvangen:  23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255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Tilburgseweg 236 Breda - Z/234255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32</meta:user-defined>
    <meta:user-defined meta:name="OVERHEIDop.PrbID/DC.identifier">prb-2024-16532</meta:user-defined>
    <meta:user-defined meta:name="OVERHEIDop.versieInformatie"/>
  </office:meta>
</office:document-meta>
</file>