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januari 2024, nr. 2101110/2101152 tot vaststelling van het subsidieplafond en indieningstermijn voor 2024 op grond van de Uitvoeringsregeling subsidie verbetering kwaliteit zwemwater Noord-Hollan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verbetering kwaliteit zwemwater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4 een subsidieplafond van € 15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verbetering kwaliteit zwemwater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21 februari 2024 tot en met 1 oktober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0 januari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</text:span></text:p>
          </text:section>
          <text:section text:name="ondertekening_id1-3-2-3-4">
            <text:p><text:span text:style-name="functie"/></text:p>
            <text:p><text:span text:style-name="functie">A.Th.H. van Dijk, voorzitter</text:span></text:p>
            <text:p><text:span text:style-name="functie">M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Uitvoeringsregeling subsidie verbetering kwaliteit zwemwater Noord-Holland 2022]|[https://lokaleregelgeving.overheid.nl/CVDR672429/1</meta:user-defined>
    <meta:user-defined meta:name="OVERHEIDop.referentienummer">2101110/2101152</meta:user-defined>
    <dc:language>nl</dc:language>
    <meta:user-defined meta:name="OVERHEIDop.locatietype/OVERHEIDop.gebiedsmarkering">Provincie</meta:user-defined>
    <meta:user-defined meta:name="DC.title">Besluit van Gedeputeerde Staten van Noord-Holland van 30 januari 2024, nr. 2101110/2101152 tot vaststelling van het subsidieplafond en indieningstermijn voor 2024 op grond van de Uitvoeringsregeling subsidie verbetering kwaliteit zwemwater Noord-Holland 2022</meta:user-defined>
    <meta:user-defined meta:name="DCTERMS.W3CDTF/DCTERMS.available">2024-02-07</meta:user-defined>
    <meta:user-defined meta:name="DCTERMS.W3CDTF/OVERHEIDop.jaargang">2024</meta:user-defined>
    <meta:user-defined meta:name="OVERHEIDop.publicationIssue">1653</meta:user-defined>
    <meta:user-defined meta:name="OVERHEIDop.PrbID/DC.identifier">prb-2024-1653</meta:user-defined>
    <meta:user-defined meta:name="OVERHEIDop.versieInformatie"/>
  </office:meta>
</office:document-meta>
</file>