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reuminstallatie op de locatie Dwarsweg 5  te Ede zaaknummer AB24.0211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plaatsen van een ureuminstallatie op de locatie Dwarsweg 5  te Ede.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9 dec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52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2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2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ureuminstallatie op de locatie Dwarsweg 5  te Ede zaaknummer AB24.02112</meta:user-defined>
    <meta:user-defined meta:name="DCTERMS.W3CDTF/DCTERMS.available">2024-10-30</meta:user-defined>
    <meta:user-defined meta:name="DCTERMS.W3CDTF/OVERHEIDop.jaargang">2024</meta:user-defined>
    <meta:user-defined meta:name="OVERHEIDop.publicationIssue">16527</meta:user-defined>
    <meta:user-defined meta:name="OVERHEIDop.PrbID/DC.identifier">prb-2024-16527</meta:user-defined>
    <meta:user-defined meta:name="OVERHEIDop.versieInformatie"/>
  </office:meta>
</office:document-meta>
</file>