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lektriciteitskabels van de openbare verlichting langs de provinciale weg N206 te Katwijk (792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lektriciteitskabels van de openbare verlichting langs de provinciale weg N206, plaatselijk bekend als Provincialeweg, tussen hmp 18.5 en 19.0 (oost- en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46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lektriciteitskabels van de openbare verlichting langs de provinciale weg N206 te Katwijk (79202)</meta:user-defined>
    <meta:user-defined meta:name="DCTERMS.W3CDTF/DCTERMS.available">2024-10-30</meta:user-defined>
    <meta:user-defined meta:name="DCTERMS.W3CDTF/OVERHEIDop.jaargang">2024</meta:user-defined>
    <meta:user-defined meta:name="OVERHEIDop.publicationIssue">16523</meta:user-defined>
    <meta:user-defined meta:name="OVERHEIDop.PrbID/DC.identifier">prb-2024-16523</meta:user-defined>
    <meta:user-defined meta:name="OVERHEIDop.versieInformatie"/>
  </office:meta>
</office:document-meta>
</file>