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3, provinciale weg grens Flevoland - Steenwijk, tussen hectometerpunten 8.050 en 9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ontvingen wij een vergunningsaanvraag voor het plaatsen van omleidingsborden op de N333, provinciale weg grens Flevoland - Steenwijk, tussen hectometerpunten 8.050 en 9.650. De borden worden geplaatst vanwege de afsluiting van de Muggenbee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464</meta:user-defined>
    <meta:user-defined meta:name="DCTERMS.abstract">Kennisgeving verleende vergunning voor omleidingsborden op de N333, provinciale weg grens Flevoland - Steenwijk, tussen hectometerpunten 8.050 en 9.650</meta:user-defined>
    <dc:language>nl</dc:language>
    <meta:user-defined meta:name="OVERHEIDop.locatietype/OVERHEIDop.gebiedsmarkering">Vlak</meta:user-defined>
    <meta:user-defined meta:name="DC.title">Kennisgeving verleende vergunning voor omleidingsborden op de N333, provinciale weg grens Flevoland - Steenwijk, tussen hectometerpunten 8.050 en 9.650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21</meta:user-defined>
    <meta:user-defined meta:name="OVERHEIDop.PrbID/DC.identifier">prb-2024-16521</meta:user-defined>
    <meta:user-defined meta:name="OVERHEIDop.versieInformatie"/>
  </office:meta>
</office:document-meta>
</file>