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Swinkels Family Brewers N.V. de Stater 5w-j te Lies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 </text:span>
          </text:p>
            <text:p text:style-name="common-al">Gedeputeerde Staten van Noord-Brabant, maken bekend dat zij een omgevingsvergunning verlenen. </text:p>
            <text:p text:style-name="common-al">Bedrijf : Swinkels Family Brewers N.V.</text:p>
            <text:p text:style-name="common-al">Locatie : de Stater 5w-j te Lieshout ​</text:p>
            <text:p text:style-name="common-al">Activiteit : omgevingsplanactiviteit bouwen</text:p>
            <text:p text:style-name="common-al">Voor : het bouwen van een inkoopstation</text:p>
            <text:p text:style-name="common-al">Aanvraagdatum : 18 juli 2024</text:p>
            <text:p text:style-name="common-al">DSO-kenmerk : 2024071800345</text:p>
            <text:p text:style-name="common-al">Zaaknummer : Z-2024-014924</text:p>
            <text:p text:style-name="common-al">Verzenddatum besluit: 28 oktober 2024</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8 oktober 2024. </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text:p>
            <text:p text:style-name="common-al">
            <text:span text:style-name="nadrukvet">Informatie</text:span>
          </text:p>
            <text:p text:style-name="last-al">Aan deze procedure is het zaaknummer Z-2024-014924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info@odzo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6519</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519</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519</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2024-014924 </meta:user-defined>
    <dc:language>nl</dc:language>
    <meta:user-defined meta:name="OVERHEIDop.locatietype/OVERHEIDop.gebiedsmarkering">Adres</meta:user-defined>
    <meta:user-defined meta:name="DC.title">Provincie Noord-Brabant - besluit aanvraag omgevingsvergunning – Swinkels Family Brewers N.V. de Stater 5w-j te Lieshout</meta:user-defined>
    <meta:user-defined meta:name="DCTERMS.W3CDTF/DCTERMS.available">2024-10-30</meta:user-defined>
    <meta:user-defined meta:name="DCTERMS.W3CDTF/OVERHEIDop.jaargang">2024</meta:user-defined>
    <meta:user-defined meta:name="OVERHEIDop.publicationIssue">16519</meta:user-defined>
    <meta:user-defined meta:name="OVERHEIDop.PrbID/DC.identifier">prb-2024-16519</meta:user-defined>
    <meta:user-defined meta:name="OVERHEIDop.versieInformatie"/>
  </office:meta>
</office:document-meta>
</file>