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Woudbergweg 15 t/m 35, Irenestraat 2 t/m 40, Beatrixstraat 13 t/m 33 en Beatrixstraat 42 t/m 48 in Elst (complex 310)</text:p>
      <text:section text:name="zakelijke-mededeling_id1-3-2" text:style-name="zakelijke-mededeling">
        <text:section text:name="zakelijke-mededeling-tekst_id1-3-2-1" text:style-name="zakelijke-mededeling-tekst">
          <text:section text:name="tekst_id1-3-2-1-1" text:style-name="tekst">
            <text:p text:style-name="common-al">Op 17 oktober 2024 is bij de provincie Utrecht een aanvraag voor een omgevingsvergunning flora- en fauna-activiteit ingediend voor Woudbergweg 15 t/m 35, Irenestraat 2 t/m 40, Beatrixstraat 13 t/m 33 en Beatrixstraat 42 t/m 48 in Elst (complex 310). De aanvraag is in het kader van de Omgevingswet, heeft zaaknummer Z-PU-2024-002308 en gaat over de gevolgen van renovatie- en verduurzamingswerkzaamheden voor de aanwezige huismussen en vleermuiz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51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1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1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308</meta:user-defined>
    <meta:user-defined meta:name="DCTERMS.abstract">Betreft: aanvraag op locatie Woudbergweg 15 t/m 35, Irenestraat 2 t/m 40, Beatrixstraat 13 t/m 33 en Beatrixstraat 42 t/m 48 in Elst (complex 310)</meta:user-defined>
    <dc:language>nl</dc:language>
    <meta:user-defined meta:name="OVERHEIDop.locatietype/OVERHEIDop.gebiedsmarkering">Vlak</meta:user-defined>
    <meta:user-defined meta:name="DC.title">Ontvangen aanvraag voor een omgevingsvergunning flora- en fauna-activiteit  - Woudbergweg 15 t/m 35, Irenestraat 2 t/m 40, Beatrixstraat 13 t/m 33 en Beatrixstraat 42 t/m 48 in Elst (complex 310)</meta:user-defined>
    <meta:user-defined meta:name="DCTERMS.W3CDTF/DCTERMS.available">2024-10-29</meta:user-defined>
    <meta:user-defined meta:name="DCTERMS.W3CDTF/OVERHEIDop.jaargang">2024</meta:user-defined>
    <meta:user-defined meta:name="OVERHEIDop.publicationIssue">16515</meta:user-defined>
    <meta:user-defined meta:name="OVERHEIDop.PrbID/DC.identifier">prb-2024-16515</meta:user-defined>
    <meta:user-defined meta:name="OVERHEIDop.versieInformatie"/>
  </office:meta>
</office:document-meta>
</file>